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 svg:font-family="'Times New Roman'" style:font-family-generic="swiss" style:font-pitch="variable"/>
  </office:font-face-decls>
  <office:automatic-styles>
    <style:style style:name="Таблица1" style:family="table" style:master-page-name="MPF0">
      <style:table-properties style:width="18.002cm" fo:margin-left="0cm" style:page-number="auto" table:align="left"/>
    </style:style>
    <style:style style:name="Таблица1.A" style:family="table-column">
      <style:table-column-properties style:column-width="8.883cm"/>
    </style:style>
    <style:style style:name="Таблица1.B" style:family="table-column">
      <style:table-column-properties style:column-width="0.968cm"/>
    </style:style>
    <style:style style:name="Таблица1.C" style:family="table-column">
      <style:table-column-properties style:column-width="8.151cm"/>
    </style:style>
    <style:style style:name="Таблица1.1" style:family="table-row">
      <style:table-row-properties style:min-row-height="5.983cm"/>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8.897cm" fo:margin-left="-0.284cm" table:align="left"/>
    </style:style>
    <style:style style:name="Таблица2.A" style:family="table-column">
      <style:table-column-properties style:column-width="1.289cm"/>
    </style:style>
    <style:style style:name="Таблица2.B" style:family="table-column">
      <style:table-column-properties style:column-width="3.11cm"/>
    </style:style>
    <style:style style:name="Таблица2.C" style:family="table-column">
      <style:table-column-properties style:column-width="0.893cm"/>
    </style:style>
    <style:style style:name="Таблица2.D" style:family="table-column">
      <style:table-column-properties style:column-width="3.605cm"/>
    </style:style>
    <style:style style:name="Таблица2.1" style:family="table-row">
      <style:table-row-properties style:min-row-height="0.6cm"/>
    </style:style>
    <style:style style:name="Таблица2.A1" style:family="table-cell">
      <style:table-cell-properties style:vertical-align="bottom" fo:padding-left="0.191cm" fo:padding-right="0.191cm" fo:padding-top="0cm" fo:padding-bottom="0cm" fo:border-left="none" fo:border-right="none" fo:border-top="none" fo:border-bottom="0.75pt solid #000000"/>
    </style:style>
    <style:style style:name="Таблица2.C1" style:family="table-cell">
      <style:table-cell-properties style:vertical-align="bottom" fo:padding-left="0.199cm" fo:padding-right="0.199cm" fo:padding-top="0cm" fo:padding-bottom="0cm" fo:border="none"/>
    </style:style>
    <style:style style:name="Таблица2.D1" style:family="table-cell">
      <style:table-cell-properties style:vertical-align="bottom" fo:padding="0cm" fo:border-left="none" fo:border-right="none" fo:border-top="none" fo:border-bottom="0.75pt solid #000000"/>
    </style:style>
    <style:style style:name="Таблица2.2" style:family="table-row">
      <style:table-row-properties style:min-row-height="0.577cm"/>
    </style:style>
    <style:style style:name="Таблица2.A2" style:family="table-cell">
      <style:table-cell-properties style:vertical-align="bottom" fo:padding="0cm" fo:border="none"/>
    </style:style>
    <style:style style:name="Таблица4" style:family="table">
      <style:table-properties style:width="18.191cm" fo:margin-left="-0.423cm" table:align="left"/>
    </style:style>
    <style:style style:name="Таблица4.A" style:family="table-column">
      <style:table-column-properties style:column-width="7.805cm"/>
    </style:style>
    <style:style style:name="Таблица4.B" style:family="table-column">
      <style:table-column-properties style:column-width="5.094cm"/>
    </style:style>
    <style:style style:name="Таблица4.C" style:family="table-column">
      <style:table-column-properties style:column-width="5.292cm"/>
    </style:style>
    <style:style style:name="Таблица4.1" style:family="table-row">
      <style:table-row-properties style:min-row-height="0.529cm" style:use-optimal-row-height="false"/>
    </style:style>
    <style:style style:name="Таблица4.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Обычный">
      <style:paragraph-properties fo:margin-top="0cm" fo:margin-bottom="0cm" loext:contextual-spacing="false" fo:line-height="100%" fo:text-align="center" style:justify-single-word="false"/>
      <style:text-properties style:font-name="Liberation Serif" fo:font-size="12pt" style:font-name-asian="Times New Roman1" style:font-size-asian="12pt" style:font-name-complex="Times New Roman1" style:font-size-complex="14pt"/>
    </style:style>
    <style:style style:name="P3" style:family="paragraph" style:parent-style-name="Обычный">
      <style:paragraph-properties fo:margin-top="0cm" fo:margin-bottom="0cm" loext:contextual-spacing="false" fo:line-height="100%" fo:text-align="center" style:justify-single-word="false" style:text-autospace="none" style:punctuation-wrap="simple"/>
      <style:text-properties style:font-name="Liberation Serif" fo:font-size="12pt" style:font-name-asian="Times New Roman1" style:font-size-asian="12pt" style:font-name-complex="Times New Roman1" style:font-size-complex="14pt"/>
    </style:style>
    <style:style style:name="P4" style:family="paragraph" style:parent-style-name="Обычный">
      <style:paragraph-properties fo:margin-top="0cm" fo:margin-bottom="0cm" loext:contextual-spacing="false" fo:line-height="100%" fo:text-align="center" style:justify-single-word="false" style:text-autospace="none" style:punctuation-wrap="simple"/>
      <style:text-properties style:font-name="Liberation Serif" fo:font-size="12pt" fo:language="en" fo:country="US" style:font-name-asian="Times New Roman1" style:font-size-asian="12pt" style:font-name-complex="Times New Roman1" style:font-size-complex="12pt"/>
    </style:style>
    <style:style style:name="P5" style:family="paragraph" style:parent-style-name="Обычный">
      <style:paragraph-properties fo:margin-top="0cm" fo:margin-bottom="0cm" loext:contextual-spacing="false" fo:line-height="100%" fo:text-align="end" style:justify-single-word="false" style:vertical-align="auto"/>
      <style:text-properties style:font-name="Liberation Serif" fo:font-size="14pt" officeooo:paragraph-rsid="00336b55" style:font-size-asian="14pt" style:language-asian="en" style:country-asian="US" style:font-size-complex="14pt"/>
    </style:style>
    <style:style style:name="P6" style:family="paragraph" style:parent-style-name="Обычный">
      <style:paragraph-properties fo:margin-top="0cm" fo:margin-bottom="0cm" loext:contextual-spacing="false" fo:line-height="100%" fo:text-align="center" style:justify-single-word="false" style:text-autospace="none" style:punctuation-wrap="simple"/>
      <style:text-properties style:font-name="Liberation Serif" fo:font-size="14pt" style:font-name-asian="Times New Roman1" style:font-size-asian="14pt" style:font-name-complex="Times New Roman1" style:font-size-complex="14pt"/>
    </style:style>
    <style:style style:name="P7" style:family="paragraph" style:parent-style-name="Обычный">
      <style:paragraph-properties fo:margin-top="0cm" fo:margin-bottom="0cm" loext:contextual-spacing="false" fo:line-height="100%" fo:text-align="center" style:justify-single-word="false" style:text-autospace="none" style:punctuation-wrap="simple"/>
      <style:text-properties style:font-name="Liberation Serif" fo:font-size="14pt" officeooo:rsid="0056ccde" style:font-name-asian="Times New Roman1" style:font-size-asian="14pt" style:font-name-complex="Times New Roman1" style:font-size-complex="14pt"/>
    </style:style>
    <style:style style:name="P8" style:family="paragraph" style:parent-style-name="Обычный">
      <style:paragraph-properties fo:margin-top="0cm" fo:margin-bottom="0cm" loext:contextual-spacing="false" fo:line-height="100%" fo:text-align="center" style:justify-single-word="false" style:text-autospace="none" style:punctuation-wrap="simple"/>
    </style:style>
    <style:style style:name="P9" style:family="paragraph" style:parent-style-name="Обычный">
      <style:paragraph-properties fo:margin-top="0cm" fo:margin-bottom="0cm" loext:contextual-spacing="false" fo:line-height="100%" style:vertical-align="auto"/>
      <style:text-properties officeooo:paragraph-rsid="0026dff1"/>
    </style:style>
    <style:style style:name="P10" style:family="paragraph" style:parent-style-name="Обычный">
      <style:paragraph-properties fo:margin-top="0cm" fo:margin-bottom="0cm" loext:contextual-spacing="false" fo:line-height="100%" style:text-autospace="none" style:punctuation-wrap="simple">
        <style:tab-stops>
          <style:tab-stop style:position="1.06cm"/>
        </style:tab-stops>
      </style:paragraph-properties>
    </style:style>
    <style:style style:name="P11" style:family="paragraph" style:parent-style-name="Обычный">
      <style:paragraph-properties fo:margin-top="0cm" fo:margin-bottom="0cm" loext:contextual-spacing="false" fo:line-height="100%" fo:text-align="center" style:justify-single-word="false" fo:break-before="page" fo:keep-with-next="always"/>
      <style:text-properties style:font-name="Liberation Serif" fo:font-size="14pt" style:font-name-asian="Times New Roman1" style:font-size-asian="14pt" style:font-name-complex="Times New Roman1" style:font-size-complex="10pt"/>
    </style:style>
    <style:style style:name="P12" style:family="paragraph" style:parent-style-name="Обычный">
      <style:paragraph-properties fo:margin-top="0cm" fo:margin-bottom="0cm" loext:contextual-spacing="false" fo:line-height="100%" fo:text-align="center" style:justify-single-word="false" fo:keep-with-next="always"/>
      <style:text-properties style:font-name="Liberation Serif" fo:font-size="14pt" fo:font-weight="bold" style:font-name-asian="Times New Roman1" style:font-size-asian="14pt" style:font-weight-asian="bold" style:font-name-complex="Times New Roman1" style:font-size-complex="10pt"/>
    </style:style>
    <style:style style:name="P13" style:family="paragraph" style:parent-style-name="Обычный">
      <style:paragraph-properties fo:margin-left="0cm" fo:margin-right="0cm" fo:margin-top="0cm" fo:margin-bottom="0cm" loext:contextual-spacing="false" fo:line-height="100%" fo:text-align="center" style:justify-single-word="false" fo:text-indent="-0.191cm" style:auto-text-indent="false" style:text-autospace="none" style:punctuation-wrap="simple"/>
    </style:style>
    <style:style style:name="P14" style:family="paragraph" style:parent-style-name="Обычный">
      <style:paragraph-properties fo:margin-left="-0.425cm" fo:margin-right="0cm" fo:margin-top="0cm" fo:margin-bottom="0cm" loext:contextual-spacing="false" fo:line-height="100%" fo:text-align="center" style:justify-single-word="false" fo:text-indent="0.425cm" style:auto-text-indent="false" style:text-autospace="none" style:punctuation-wrap="simple">
        <style:tab-stops/>
      </style:paragraph-properties>
      <style:text-properties style:font-name="Liberation Serif" fo:font-size="12pt" style:font-name-asian="Times New Roman1" style:font-size-asian="12pt" style:font-name-complex="Times New Roman1" style:font-size-complex="12pt"/>
    </style:style>
    <style:style style:name="P15" style:family="paragraph" style:parent-style-name="Обычный">
      <style:paragraph-properties fo:margin-top="0.141cm" fo:margin-bottom="0cm" loext:contextual-spacing="false" fo:line-height="80%" fo:text-align="center" style:justify-single-word="false" style:text-autospace="none" style:punctuation-wrap="simple">
        <style:tab-stops>
          <style:tab-stop style:position="1.06cm"/>
        </style:tab-stops>
      </style:paragraph-properties>
      <style:text-properties style:font-name="Liberation Serif" fo:font-size="14pt" style:font-name-asian="Times New Roman1" style:font-size-asian="14pt" style:font-name-complex="Times New Roman1" style:font-size-complex="10pt"/>
    </style:style>
    <style:style style:name="P16" style:family="paragraph" style:parent-style-name="Обычный">
      <style:paragraph-properties fo:margin-top="0.141cm" fo:margin-bottom="0cm" loext:contextual-spacing="false" fo:line-height="80%" fo:text-align="center" style:justify-single-word="false" style:text-autospace="none" style:punctuation-wrap="simple">
        <style:tab-stops>
          <style:tab-stop style:position="1.06cm"/>
        </style:tab-stops>
      </style:paragraph-properties>
      <style:text-properties style:font-name="Liberation Serif" fo:font-size="14pt" fo:language="en" fo:country="US" style:font-name-asian="Times New Roman1" style:font-size-asian="14pt" style:font-name-complex="Times New Roman1" style:font-size-complex="10pt"/>
    </style:style>
    <style:style style:name="P17" style:family="paragraph" style:parent-style-name="Обычный">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punctuation-wrap="simple">
        <style:tab-stops/>
      </style:paragraph-properties>
      <style:text-properties officeooo:paragraph-rsid="0026dff1" fo:hyphenate="false" loext:hyphenation-no-caps="false"/>
    </style:style>
    <style:style style:name="P18" style:family="paragraph" style:parent-style-name="Обычный">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punctuation-wrap="simple">
        <style:tab-stops/>
      </style:paragraph-properties>
      <style:text-properties officeooo:paragraph-rsid="00707745" fo:hyphenate="false" loext:hyphenation-no-caps="false"/>
    </style:style>
    <style:style style:name="P19" style:family="paragraph" style:parent-style-name="Обычный">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punctuation-wrap="simple">
        <style:tab-stops/>
      </style:paragraph-properties>
      <style:text-properties officeooo:paragraph-rsid="0067f6a9" fo:hyphenate="false" loext:hyphenation-no-caps="false"/>
    </style:style>
    <style:style style:name="P20"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punctuation-wrap="simple"/>
      <style:text-properties style:font-name="Liberation Serif" fo:font-size="14pt" officeooo:paragraph-rsid="00719c0e" style:font-size-asian="14pt" style:font-size-complex="14pt" fo:hyphenate="false" loext:hyphenation-no-caps="false"/>
    </style:style>
    <style:style style:name="P21" style:family="paragraph" style:parent-style-name="Обычный">
      <style:paragraph-properties fo:margin-left="0cm" fo:margin-right="0cm" fo:margin-top="0cm" fo:margin-bottom="0cm" loext:contextual-spacing="false" fo:line-height="100%" fo:text-indent="0cm" style:auto-text-indent="false">
        <style:tab-stops>
          <style:tab-stop style:position="1.75cm"/>
        </style:tab-stops>
      </style:paragraph-properties>
      <style:text-properties style:font-name="Liberation Serif" fo:font-size="14pt" officeooo:rsid="0022118e" officeooo:paragraph-rsid="0028cfed" style:font-name-asian="Calibri" style:font-size-asian="14pt" style:font-name-complex="Times New Roman1" style:font-size-complex="14pt"/>
    </style:style>
    <style:style style:name="P22" style:family="paragraph" style:parent-style-name="Обычный">
      <style:paragraph-properties fo:margin-left="0cm" fo:margin-right="0cm" fo:margin-top="0cm" fo:margin-bottom="0cm" loext:contextual-spacing="false" fo:line-height="100%" fo:text-indent="0cm" style:auto-text-indent="false">
        <style:tab-stops>
          <style:tab-stop style:position="1.75cm"/>
        </style:tab-stops>
      </style:paragraph-properties>
      <style:text-properties style:font-name="Liberation Serif" fo:font-size="10pt" officeooo:rsid="024dadc9" officeooo:paragraph-rsid="024dadc9" style:font-name-asian="Calibri" style:font-size-asian="10pt" style:font-name-complex="Times New Roman1" style:font-size-complex="10pt"/>
    </style:style>
    <style:style style:name="P23" style:family="paragraph" style:parent-style-name="Standard">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punctuation-wrap="simple">
        <style:tab-stops/>
      </style:paragraph-properties>
      <style:text-properties officeooo:paragraph-rsid="0067f6a9" fo:hyphenate="false" loext:hyphenation-no-caps="false"/>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Liberation Serif" fo:font-size="14pt" fo:font-weight="bold" officeooo:rsid="007c33eb" officeooo:paragraph-rsid="0114a5be" style:font-name-asian="Calibri1" style:font-size-asian="14pt" style:language-asian="en" style:country-asian="US" style:font-weight-asian="bold" style:font-size-complex="14pt"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24e5e5d"/>
    </style:style>
    <style:style style:name="P26" style:family="paragraph" style:parent-style-name="Обычный">
      <style:paragraph-properties fo:margin-left="0cm" fo:margin-right="0cm" fo:margin-top="0cm" fo:margin-bottom="0cm" loext:contextual-spacing="false" fo:line-height="100%" fo:text-indent="0cm" style:auto-text-indent="false" fo:break-before="page">
        <style:tab-stops>
          <style:tab-stop style:position="1.75cm"/>
        </style:tab-stops>
      </style:paragraph-properties>
      <style:text-properties style:font-name="Liberation Serif" fo:font-size="14pt" officeooo:rsid="0022118e" officeooo:paragraph-rsid="0076196a" style:font-name-asian="Calibri1" style:font-size-asian="14pt" style:language-asian="en" style:country-asian="US" style:font-name-complex="Times New Roman1" style:font-size-complex="14pt"/>
    </style:style>
    <style:style style:name="P27"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Liberation Serif" fo:font-size="14pt" fo:font-style="normal" fo:font-weight="normal" officeooo:rsid="021f8e0f" officeooo:paragraph-rsid="021f8e0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font-name="Liberation Serif" fo:font-size="14pt" style:font-size-asian="14pt" style:font-size-complex="14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font-name="Liberation Serif" fo:font-size="14pt" officeooo:paragraph-rsid="0135aae4" style:font-size-asian="14pt" style:font-size-complex="14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font-name="Liberation Serif" fo:font-size="14pt" officeooo:paragraph-rsid="007f6b53" style:font-name-asian="Calibri1" style:font-size-asian="14pt" style:language-asian="en" style:country-asian="US" style:font-size-complex="14pt"/>
    </style:style>
    <style:style style:name="P31"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autospace="none" style:punctuation-wrap="simple"/>
      <style:text-properties style:font-name="Liberation Serif" officeooo:paragraph-rsid="01ac7df6" fo:hyphenate="false" loext:hyphenation-no-caps="false"/>
    </style:style>
    <style:style style:name="P32"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punctuation-wrap="simple"/>
      <style:text-properties style:font-name="Liberation Serif" officeooo:paragraph-rsid="01ac7df6" fo:hyphenate="false" loext:hyphenation-no-caps="false"/>
    </style:style>
    <style:style style:name="P33" style:family="paragraph" style:parent-style-name="Обычный">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officeooo:paragraph-rsid="007d8dc0" style:font-size-asian="14pt" style:font-size-complex="14pt"/>
    </style:style>
    <style:style style:name="P34" style:family="paragraph" style:parent-style-name="Обычный">
      <style:paragraph-properties fo:margin-left="0cm" fo:margin-right="0cm" fo:margin-top="0cm" fo:margin-bottom="0cm" loext:contextual-spacing="true" fo:line-height="100%" fo:text-align="justify" style:justify-single-word="false" fo:orphans="0" fo:widows="0" fo:text-indent="1.251cm" style:auto-text-indent="false" style:text-autospace="none">
        <style:tab-stops>
          <style:tab-stop style:position="1cm"/>
          <style:tab-stop style:position="1.752cm"/>
        </style:tab-stops>
      </style:paragraph-properties>
      <style:text-properties style:font-name="Liberation Serif" fo:font-size="14pt" officeooo:paragraph-rsid="02010dd2" style:font-size-asian="14pt" style:language-asian="ru" style:country-asian="RU" style:font-size-complex="14pt"/>
    </style:style>
    <style:style style:name="P35" style:family="paragraph" style:parent-style-name="Обычный">
      <style:paragraph-properties fo:margin-left="0cm" fo:margin-right="0cm" fo:margin-top="0cm" fo:margin-bottom="0cm" loext:contextual-spacing="true" fo:line-height="100%" fo:text-align="justify" style:justify-single-word="false" fo:orphans="0" fo:widows="0" fo:text-indent="1.251cm" style:auto-text-indent="false" style:text-autospace="none">
        <style:tab-stops>
          <style:tab-stop style:position="1cm"/>
          <style:tab-stop style:position="1.752cm"/>
        </style:tab-stops>
      </style:paragraph-properties>
      <style:text-properties style:font-name="Liberation Serif" fo:font-size="14pt" officeooo:rsid="02239584" officeooo:paragraph-rsid="02239584" style:font-size-asian="14pt" style:language-asian="ru" style:country-asian="RU" style:font-size-complex="14pt"/>
    </style:style>
    <style:style style:name="P36" style:family="paragraph" style:parent-style-name="Обычный">
      <style:paragraph-properties fo:margin-left="0cm" fo:margin-right="0cm" fo:margin-top="0cm" fo:margin-bottom="0cm" loext:contextual-spacing="true" fo:line-height="100%" fo:text-align="justify" style:justify-single-word="false" fo:orphans="0" fo:widows="0" fo:text-indent="1.251cm" style:auto-text-indent="false" style:text-autospace="none">
        <style:tab-stops>
          <style:tab-stop style:position="1cm"/>
          <style:tab-stop style:position="1.752cm"/>
        </style:tab-stops>
      </style:paragraph-properties>
      <style:text-properties officeooo:paragraph-rsid="02010dd2"/>
    </style:style>
    <style:style style:name="P37" style:family="paragraph" style:parent-style-name="Standard">
      <style:paragraph-properties fo:margin-left="0cm" fo:margin-right="0cm" fo:margin-top="0cm" fo:margin-bottom="0cm" loext:contextual-spacing="true" fo:line-height="100%" fo:text-align="center" style:justify-single-word="false" fo:text-indent="1.251cm" style:auto-text-indent="false"/>
      <style:text-properties style:font-name="Liberation Serif" fo:font-size="14pt" fo:font-style="normal" fo:font-weight="bold" officeooo:rsid="0117d6b3" officeooo:paragraph-rsid="011a15dd" style:font-size-asian="14pt" style:font-style-asian="normal" style:font-weight-asian="bold" style:font-size-complex="14pt" style:font-style-complex="normal" style:font-weight-complex="bold"/>
    </style:style>
    <style:style style:name="P38" style:family="paragraph" style:parent-style-name="Standard">
      <style:paragraph-properties fo:margin-left="0cm" fo:margin-right="0cm" fo:margin-top="0cm" fo:margin-bottom="0cm" loext:contextual-spacing="true" fo:line-height="100%" fo:text-align="center" style:justify-single-word="false" fo:text-indent="1.251cm" style:auto-text-indent="false"/>
      <style:text-properties style:font-name="Liberation Serif" fo:font-size="14pt" fo:font-style="normal" fo:font-weight="bold" officeooo:rsid="0117d6b3" officeooo:paragraph-rsid="011b4724" style:font-size-asian="14pt" style:font-style-asian="normal" style:font-weight-asian="bold" style:font-size-complex="14pt" style:font-style-complex="normal" style:font-weight-complex="bold"/>
    </style:style>
    <style:style style:name="P39" style:family="paragraph" style:parent-style-name="Standard">
      <style:paragraph-properties fo:margin-left="0cm" fo:margin-right="0cm" fo:margin-top="0cm" fo:margin-bottom="0cm" loext:contextual-spacing="true" fo:line-height="100%" fo:text-align="center" style:justify-single-word="false" fo:text-indent="1.251cm" style:auto-text-indent="false"/>
      <style:text-properties style:font-name="Liberation Serif" fo:font-size="14pt" fo:font-style="normal" fo:font-weight="bold" officeooo:rsid="0117d6b3" officeooo:paragraph-rsid="01fac7b0" style:font-size-asian="14pt" style:font-style-asian="normal" style:font-weight-asian="bold" style:font-size-complex="14pt" style:font-style-complex="normal" style:font-weight-complex="bold"/>
    </style:style>
    <style:style style:name="P40" style:family="paragraph" style:parent-style-name="Standard">
      <style:paragraph-properties fo:margin-left="0cm" fo:margin-right="0cm" fo:margin-top="0cm" fo:margin-bottom="0cm" loext:contextual-spacing="true" fo:line-height="100%" fo:text-align="center" style:justify-single-word="false" fo:text-indent="1.251cm" style:auto-text-indent="false"/>
      <style:text-properties style:font-name="Liberation Serif" fo:font-size="14pt" fo:font-style="normal" fo:font-weight="bold" officeooo:rsid="0117d6b3" officeooo:paragraph-rsid="02239584" style:font-size-asian="14pt" style:font-style-asian="normal" style:font-weight-asian="bold" style:font-size-complex="14pt" style:font-style-complex="normal" style:font-weight-complex="bold"/>
    </style:style>
    <style:style style:name="P41" style:family="paragraph" style:parent-style-name="Standard">
      <style:paragraph-properties fo:margin-left="0cm" fo:margin-right="0cm" fo:margin-top="0cm" fo:margin-bottom="0cm" loext:contextual-spacing="true" fo:line-height="100%" fo:text-align="center" style:justify-single-word="false" fo:text-indent="1.251cm" style:auto-text-indent="false"/>
      <style:text-properties style:font-name="Liberation Serif" fo:font-size="14pt" fo:font-style="normal" fo:font-weight="bold" officeooo:rsid="0117d6b3" officeooo:paragraph-rsid="02366777" style:font-size-asian="14pt" style:font-style-asian="normal" style:font-weight-asian="bold" style:font-size-complex="14pt" style:font-style-complex="normal" style:font-weight-complex="bold"/>
    </style:style>
    <style:style style:name="P42" style:family="paragraph" style:parent-style-name="Standard">
      <style:paragraph-properties fo:margin-left="0cm" fo:margin-right="0cm" fo:margin-top="0cm" fo:margin-bottom="0cm" loext:contextual-spacing="true" fo:line-height="100%" fo:text-align="center" style:justify-single-word="false" fo:text-indent="1.251cm" style:auto-text-indent="false"/>
      <style:text-properties style:font-name="Liberation Serif" fo:font-size="14pt" fo:font-style="normal" fo:font-weight="bold" officeooo:rsid="02239584" officeooo:paragraph-rsid="02239584" style:font-size-asian="14pt" style:font-style-asian="normal" style:font-weight-asian="bold" style:font-size-complex="14pt" style:font-style-complex="normal" style:font-weight-complex="bold"/>
    </style:style>
    <style:style style:name="P43" style:family="paragraph" style:parent-style-name="Standard">
      <style:paragraph-properties fo:margin-left="0cm" fo:margin-right="0cm" fo:margin-top="0cm" fo:margin-bottom="0cm" loext:contextual-spacing="true" fo:line-height="100%" fo:text-align="center" style:justify-single-word="false" fo:text-indent="1.251cm" style:auto-text-indent="false"/>
      <style:text-properties style:font-name="Liberation Serif" fo:font-size="14pt" fo:font-style="normal" fo:font-weight="bold" officeooo:rsid="0117d6b3" officeooo:paragraph-rsid="011a15dd"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P4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bold" officeooo:rsid="0090cbbf" officeooo:paragraph-rsid="011b4724"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P4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bold" officeooo:rsid="0090cbbf" officeooo:paragraph-rsid="013bead8"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P4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bold" officeooo:rsid="0090cbbf" officeooo:paragraph-rsid="024393dc"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P4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bold" officeooo:rsid="0090cbbf" officeooo:paragraph-rsid="02425027"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P48" style:family="paragraph" style:parent-style-name="Standard">
      <style:paragraph-properties fo:margin-left="0cm" fo:margin-right="0cm" fo:margin-top="0cm" fo:margin-bottom="0cm" loext:contextual-spacing="true" fo:line-height="100%" fo:text-align="center" style:justify-single-word="false" fo:text-indent="1.251cm" style:auto-text-indent="false"/>
      <style:text-properties style:font-name="Liberation Serif" fo:font-size="14pt" fo:font-style="normal" fo:font-weight="bold" officeooo:rsid="0090cbbf" officeooo:paragraph-rsid="01fac7b0"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P49" style:family="paragraph" style:parent-style-name="Standard">
      <style:paragraph-properties fo:margin-left="0cm" fo:margin-right="0cm" fo:margin-top="0cm" fo:margin-bottom="0cm" loext:contextual-spacing="true" fo:line-height="100%" fo:text-align="center" style:justify-single-word="false" fo:text-indent="1.251cm" style:auto-text-indent="false"/>
      <style:text-properties style:font-name="Liberation Serif" fo:font-size="14pt" fo:font-style="normal" fo:font-weight="bold" officeooo:rsid="0090cbbf" officeooo:paragraph-rsid="02239584"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P50" style:family="paragraph" style:parent-style-name="Standard">
      <style:paragraph-properties fo:margin-left="0cm" fo:margin-right="0cm" fo:margin-top="0cm" fo:margin-bottom="0cm" loext:contextual-spacing="true" fo:line-height="100%" fo:text-align="center" style:justify-single-word="false" fo:text-indent="1.251cm" style:auto-text-indent="false"/>
      <style:text-properties style:font-name="Liberation Serif" fo:font-size="14pt" fo:font-style="normal" fo:font-weight="bold" officeooo:rsid="0090cbbf" officeooo:paragraph-rsid="02366777"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P51" style:family="paragraph" style:parent-style-name="Standard">
      <style:paragraph-properties fo:margin-left="0cm" fo:margin-right="0cm" fo:margin-top="0cm" fo:margin-bottom="0cm" loext:contextual-spacing="true" fo:line-height="100%" fo:text-align="center" style:justify-single-word="false" fo:text-indent="1.251cm" style:auto-text-indent="false"/>
      <style:text-properties style:font-name="Liberation Serif" fo:font-size="14pt" fo:font-style="normal" fo:font-weight="bold" officeooo:rsid="011d3b96" officeooo:paragraph-rsid="011b4724"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P52"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bold" officeooo:rsid="011d3b96" officeooo:paragraph-rsid="024393dc"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P53" style:family="paragraph" style:parent-style-name="Standard">
      <style:paragraph-properties fo:margin-left="0cm" fo:margin-right="0cm" fo:margin-top="0cm" fo:margin-bottom="0cm" loext:contextual-spacing="true" fo:line-height="100%" fo:text-align="center" style:justify-single-word="false" fo:text-indent="1.251cm" style:auto-text-indent="false"/>
      <style:text-properties style:font-name="Liberation Serif" fo:font-size="14pt" fo:font-style="normal" fo:font-weight="bold" officeooo:rsid="02239584" officeooo:paragraph-rsid="02239584"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P5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bold" officeooo:rsid="011f940c" officeooo:paragraph-rsid="011b4724"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P5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bold" officeooo:rsid="02366777" officeooo:paragraph-rsid="024814c1"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P5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090cbbf" officeooo:paragraph-rsid="011b4724"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5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090cbbf" officeooo:paragraph-rsid="0170714b"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5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090cbbf" officeooo:paragraph-rsid="0179729b"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5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090cbbf" officeooo:paragraph-rsid="013bead8"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60"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090cbbf" officeooo:paragraph-rsid="021dddfe"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61"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090cbbf" officeooo:paragraph-rsid="02239584"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62"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090cbbf" officeooo:paragraph-rsid="021f8e0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63"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090cbbf" officeooo:paragraph-rsid="02425027"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6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090cbbf" officeooo:paragraph-rsid="017b31e3"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65" style:family="paragraph" style:parent-style-name="Standard">
      <style:paragraph-properties fo:margin-left="0cm" fo:margin-right="0cm" fo:margin-top="0cm" fo:margin-bottom="0cm" loext:contextual-spacing="true" fo:line-height="100%" fo:text-align="center" style:justify-single-word="false" fo:text-indent="1.251cm" style:auto-text-indent="false"/>
      <style:text-properties style:font-name="Liberation Serif" fo:font-size="14pt" fo:font-style="normal" fo:font-weight="normal" officeooo:rsid="0090cbbf" officeooo:paragraph-rsid="011b4724"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6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11d3b96" officeooo:paragraph-rsid="011b4724"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6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11d3b96" officeooo:paragraph-rsid="01dfe670"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6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11d3b96" officeooo:paragraph-rsid="02239584"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6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11d3b96" officeooo:paragraph-rsid="02366777"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70"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11d3b96" officeooo:paragraph-rsid="02425027"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71"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11d3b96" officeooo:paragraph-rsid="02462e4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72"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15cad15" officeooo:paragraph-rsid="015cad15"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73"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1539ab4" officeooo:paragraph-rsid="01539ab4"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7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1539ab4" officeooo:paragraph-rsid="021f8e0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7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21ee68a" officeooo:paragraph-rsid="021ee68a"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7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21efa45" officeooo:paragraph-rsid="021efa45"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7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221fe3d" officeooo:paragraph-rsid="011b4724"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7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221fe3d" officeooo:paragraph-rsid="0221fe3d"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7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2442790" officeooo:paragraph-rsid="02442790"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80"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2462e4f" officeooo:paragraph-rsid="02462e4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81"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21f8e0f" officeooo:paragraph-rsid="021f8e0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82"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24814c1" officeooo:paragraph-rsid="024814c1"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83"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24a0269" officeooo:paragraph-rsid="024a0269"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8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24beac4" officeooo:paragraph-rsid="024beac4"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8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fo:font-weight="normal" officeooo:rsid="02412dcf" officeooo:paragraph-rsid="02412dc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8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normal" officeooo:paragraph-rsid="024beac4" style:font-size-asian="14pt" style:font-style-asian="normal" style:font-size-complex="14pt" style:font-style-complex="normal"/>
    </style:style>
    <style:style style:name="P8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italic" fo:font-weight="normal" officeooo:rsid="01539ab4" officeooo:paragraph-rsid="01539ab4"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P8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italic" fo:font-weight="normal" officeooo:rsid="011d3b96" officeooo:paragraph-rsid="01539ab4"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P8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italic" fo:font-weight="normal" officeooo:rsid="011d3b96" officeooo:paragraph-rsid="011b4724"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P90"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italic" fo:font-weight="normal" officeooo:rsid="011d3b96" officeooo:paragraph-rsid="02239584"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P91"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italic" fo:font-weight="normal" officeooo:rsid="011d3b96" officeooo:paragraph-rsid="02366777"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P92"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italic" fo:font-weight="normal" officeooo:rsid="0090cbbf" officeooo:paragraph-rsid="013bead8"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P93"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italic" fo:font-weight="normal" officeooo:rsid="0090cbbf" officeooo:paragraph-rsid="0170714b"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P9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italic" fo:font-weight="normal" officeooo:rsid="0090cbbf" officeooo:paragraph-rsid="01fac7b0"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P9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italic" fo:font-weight="normal" officeooo:rsid="0090cbbf" officeooo:paragraph-rsid="02239584"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P9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italic" fo:font-weight="normal" officeooo:rsid="0090cbbf" officeooo:paragraph-rsid="011b4724"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P9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italic" fo:font-weight="normal" officeooo:rsid="0090cbbf" officeooo:paragraph-rsid="024393dc"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P9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italic" fo:font-weight="normal" officeooo:rsid="01d96f3b" officeooo:paragraph-rsid="01dfe670"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P9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font-style="italic" fo:font-weight="normal" officeooo:rsid="015cad15" officeooo:paragraph-rsid="024393dc"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P100"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officeooo:paragraph-rsid="02462e4f" style:font-size-asian="14pt" style:font-size-complex="14pt"/>
    </style:style>
    <style:style style:name="P101"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officeooo:rsid="024e5e5d" officeooo:paragraph-rsid="024e5e5d" style:font-size-asian="14pt" style:font-size-complex="14pt"/>
    </style:style>
    <style:style style:name="P102"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language="ru" fo:country="RU" fo:font-style="normal" fo:font-weight="normal" officeooo:rsid="02462e4f" officeooo:paragraph-rsid="02462e4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103"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language="en" fo:country="US" fo:font-style="normal" fo:font-weight="normal" officeooo:rsid="0239d811" officeooo:paragraph-rsid="02462e4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10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fo:language="en" fo:country="US" fo:font-style="normal" fo:font-weight="normal" officeooo:rsid="01539ab4" officeooo:paragraph-rsid="01539ab4"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10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21b94d1"/>
    </style:style>
    <style:style style:name="P10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21bea64"/>
    </style:style>
    <style:style style:name="P10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21dddfe"/>
    </style:style>
    <style:style style:name="P10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21ee68a"/>
    </style:style>
    <style:style style:name="P10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11b4724"/>
    </style:style>
    <style:style style:name="P110"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22224d8"/>
    </style:style>
    <style:style style:name="P111"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15cad15"/>
    </style:style>
    <style:style style:name="P112"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2425027"/>
    </style:style>
    <style:style style:name="P113"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24393dc"/>
    </style:style>
    <style:style style:name="P11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24500c4"/>
    </style:style>
    <style:style style:name="P11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24814c1"/>
    </style:style>
    <style:style style:name="P11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179729b"/>
    </style:style>
    <style:style style:name="P11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24a357f"/>
    </style:style>
    <style:style style:name="P11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24a0269"/>
    </style:style>
    <style:style style:name="P11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24e2049"/>
    </style:style>
    <style:style style:name="P120"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24ef222"/>
    </style:style>
    <style:style style:name="P121"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fo:font-style="normal" officeooo:paragraph-rsid="021dddfe" style:font-style-asian="normal" style:font-style-complex="normal"/>
    </style:style>
    <style:style style:name="P122"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rsid="021dddfe" officeooo:paragraph-rsid="021dddfe"/>
    </style:style>
    <style:style style:name="P123"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rsid="021ee68a" officeooo:paragraph-rsid="021ee68a"/>
    </style:style>
    <style:style style:name="P12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1" fo:font-size="14pt" fo:font-style="normal" officeooo:rsid="021dddfe" officeooo:paragraph-rsid="021dddfe" style:font-size-asian="14pt" style:font-style-asian="normal" style:font-size-complex="14pt" style:font-style-complex="normal" style:font-weight-complex="bold"/>
    </style:style>
    <style:style style:name="P12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rsid="021f61e7" officeooo:paragraph-rsid="021f61e7"/>
    </style:style>
    <style:style style:name="P126"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fo:color="#000000" style:font-name="Liberation Serif" fo:font-size="14pt" fo:language="ru" fo:country="RU" fo:font-style="italic" fo:font-weight="normal" officeooo:rsid="011d3b96" officeooo:paragraph-rsid="02412dcf" style:letter-kerning="true"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P12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rsid="024a357f" officeooo:paragraph-rsid="024a357f"/>
    </style:style>
    <style:style style:name="P128" style:family="paragraph" style:parent-style-name="ConsPlusNormal">
      <style:paragraph-properties fo:margin-left="0cm" fo:margin-right="0cm" fo:margin-top="0cm" fo:margin-bottom="0cm" loext:contextual-spacing="true" fo:line-height="100%" fo:text-align="justify" style:justify-single-word="false" fo:text-indent="1.251cm" style:auto-text-indent="false">
        <style:tab-stops>
          <style:tab-stop style:position="1.501cm"/>
          <style:tab-stop style:position="1.752cm"/>
        </style:tab-stops>
      </style:paragraph-properties>
      <style:text-properties style:font-name="Liberation Serif" fo:font-size="14pt" officeooo:paragraph-rsid="02010dd2" style:font-name-asian="Calibri" style:font-size-asian="14pt" style:language-asian="en" style:country-asian="US" style:font-size-complex="14pt"/>
    </style:style>
    <style:style style:name="P129" style:family="paragraph" style:parent-style-name="ConsPlusNormal">
      <style:paragraph-properties fo:margin-left="0cm" fo:margin-right="0cm" fo:margin-top="0cm" fo:margin-bottom="0cm" loext:contextual-spacing="true" fo:line-height="100%" fo:text-align="justify" style:justify-single-word="false" fo:text-indent="1.251cm" style:auto-text-indent="false">
        <style:tab-stops>
          <style:tab-stop style:position="1.501cm"/>
          <style:tab-stop style:position="1.752cm"/>
        </style:tab-stops>
      </style:paragraph-properties>
      <style:text-properties style:font-name="Liberation Serif" fo:font-size="14pt" officeooo:paragraph-rsid="02413d0c" style:font-name-asian="Calibri" style:font-size-asian="14pt" style:language-asian="en" style:country-asian="US" style:font-size-complex="14pt"/>
    </style:style>
    <style:style style:name="P130" style:family="paragraph" style:parent-style-name="ConsPlusNormal">
      <style:paragraph-properties fo:margin-left="0cm" fo:margin-right="0cm" fo:margin-top="0cm" fo:margin-bottom="0cm" loext:contextual-spacing="true" fo:line-height="100%" fo:text-align="justify" style:justify-single-word="false" fo:text-indent="1.251cm" style:auto-text-indent="false">
        <style:tab-stops>
          <style:tab-stop style:position="1.501cm"/>
          <style:tab-stop style:position="1.752cm"/>
        </style:tab-stops>
      </style:paragraph-properties>
      <style:text-properties style:font-name="Liberation Serif" fo:font-size="14pt" officeooo:rsid="024a0269" officeooo:paragraph-rsid="024a0269" style:font-name-asian="Calibri" style:font-size-asian="14pt" style:language-asian="en" style:country-asian="US" style:font-size-complex="14pt"/>
    </style:style>
    <style:style style:name="P131" style:family="paragraph" style:parent-style-name="ConsPlusNormal">
      <style:paragraph-properties fo:margin-left="0cm" fo:margin-right="0cm" fo:margin-top="0cm" fo:margin-bottom="0cm" loext:contextual-spacing="true" fo:line-height="100%" fo:text-align="justify" style:justify-single-word="false" fo:text-indent="1.251cm" style:auto-text-indent="false">
        <style:tab-stops>
          <style:tab-stop style:position="1.501cm"/>
          <style:tab-stop style:position="1.752cm"/>
        </style:tab-stops>
      </style:paragraph-properties>
      <style:text-properties style:font-name="Liberation Serif" fo:font-size="14pt" fo:font-style="normal" fo:font-weight="normal" officeooo:rsid="0090cbbf" officeooo:paragraph-rsid="024a0269"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P132" style:family="paragraph" style:parent-style-name="ConsPlusNormal">
      <style:paragraph-properties fo:margin-left="0cm" fo:margin-right="0cm" fo:margin-top="0cm" fo:margin-bottom="0cm" loext:contextual-spacing="true" fo:line-height="100%" fo:text-align="justify" style:justify-single-word="false" fo:text-indent="1.251cm" style:auto-text-indent="false">
        <style:tab-stops>
          <style:tab-stop style:position="1.501cm"/>
          <style:tab-stop style:position="1.752cm"/>
        </style:tab-stops>
      </style:paragraph-properties>
      <style:text-properties officeooo:paragraph-rsid="02010dd2"/>
    </style:style>
    <style:style style:name="P133" style:family="paragraph" style:parent-style-name="ConsPlusNormal">
      <style:paragraph-properties fo:margin-left="0cm" fo:margin-right="0cm" fo:margin-top="0cm" fo:margin-bottom="0cm" loext:contextual-spacing="true" fo:line-height="100%" fo:text-align="justify" style:justify-single-word="false" fo:text-indent="1.251cm" style:auto-text-indent="false">
        <style:tab-stops>
          <style:tab-stop style:position="1.501cm"/>
          <style:tab-stop style:position="1.752cm"/>
        </style:tab-stops>
      </style:paragraph-properties>
      <style:text-properties fo:font-style="normal" officeooo:paragraph-rsid="024a0269" style:font-style-asian="normal" style:font-style-complex="normal"/>
    </style:style>
    <style:style style:name="P134" style:family="paragraph" style:parent-style-name="Стиль1">
      <style:paragraph-properties fo:margin-left="0cm" fo:margin-right="0cm" fo:margin-top="0cm" fo:margin-bottom="0cm" loext:contextual-spacing="true" fo:line-height="100%" fo:text-align="justify" style:justify-single-word="false" style:register-true="true" fo:text-indent="1.251cm" style:auto-text-indent="false"/>
      <style:text-properties style:font-name="Liberation Serif" fo:font-size="14pt" fo:font-style="normal" fo:font-weight="normal" officeooo:rsid="024814c1" officeooo:paragraph-rsid="024814c1"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P135"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autospace="none" style:punctuation-wrap="simple"/>
      <style:text-properties style:font-name="Liberation Serif" fo:font-size="14pt" officeooo:paragraph-rsid="00719c0e" style:font-name-asian="Calibri" style:font-size-asian="14pt" style:font-name-complex="Times New Roman1" style:font-size-complex="14pt" fo:hyphenate="false" loext:hyphenation-no-caps="false"/>
    </style:style>
    <style:style style:name="P136"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autospace="none" style:punctuation-wrap="simple"/>
      <style:text-properties style:font-name="Liberation Serif" fo:font-size="14pt" officeooo:paragraph-rsid="00e16782" style:font-size-asian="14pt" style:font-size-complex="14pt" fo:hyphenate="false" loext:hyphenation-no-caps="false"/>
    </style:style>
    <style:style style:name="P137" style:family="paragraph" style:parent-style-name="Обычный">
      <style:paragraph-properties fo:margin-left="0.25cm" fo:margin-right="0cm" fo:margin-top="0cm" fo:margin-bottom="0cm" loext:contextual-spacing="false" fo:line-height="100%" fo:text-indent="0cm" style:auto-text-indent="false" style:vertical-align="auto">
        <style:tab-stops/>
      </style:paragraph-properties>
      <style:text-properties style:font-name="Liberation Serif" fo:font-size="14pt" officeooo:paragraph-rsid="0026dff1" style:font-size-asian="14pt" style:font-size-complex="14pt"/>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writing-mode="lr-tb"/>
      <style:text-properties style:font-name="Liberation Serif" fo:font-size="14pt" fo:font-weight="bold" style:font-name-asian="Calibri1" style:font-size-asian="14pt" style:language-asian="en" style:country-asian="US" style:font-weight-asian="bold" style:font-size-complex="14pt"/>
    </style:style>
    <style:style style:name="P139" style:family="paragraph" style:parent-style-name="Стиль1">
      <style:paragraph-properties fo:margin-top="0cm" fo:margin-bottom="0.349cm" loext:contextual-spacing="true" fo:line-height="100%" fo:text-align="end" style:justify-single-word="false"/>
      <style:text-properties style:font-name="Liberation Serif" fo:font-size="14pt" style:font-size-asian="14pt" style:font-size-complex="14pt"/>
    </style:style>
    <style:style style:name="P140" style:family="paragraph" style:parent-style-name="Стиль1">
      <style:paragraph-properties fo:margin-top="0cm" fo:margin-bottom="0.349cm" loext:contextual-spacing="true" fo:line-height="100%" style:register-true="true"/>
      <style:text-properties style:font-name="Liberation Serif" fo:font-size="14pt" officeooo:paragraph-rsid="02425027" style:font-size-asian="14pt" style:font-size-complex="14pt"/>
    </style:style>
    <style:style style:name="P141" style:family="paragraph" style:parent-style-name="Стиль1">
      <style:paragraph-properties fo:margin-top="0cm" fo:margin-bottom="0.349cm" loext:contextual-spacing="true" fo:line-height="100%" fo:text-align="justify" style:justify-single-word="false" style:register-true="true"/>
      <style:text-properties style:font-name="Liberation Serif" fo:font-size="14pt" fo:font-style="normal" officeooo:paragraph-rsid="01e2a953" style:font-size-asian="14pt" style:font-style-asian="normal" style:font-size-complex="14pt" style:font-style-complex="normal"/>
    </style:style>
    <style:style style:name="P142" style:family="paragraph" style:parent-style-name="Стиль1">
      <style:paragraph-properties fo:margin-top="0cm" fo:margin-bottom="0.349cm" loext:contextual-spacing="true" fo:line-height="100%" fo:text-align="justify" style:justify-single-word="false" style:register-true="true"/>
      <style:text-properties style:font-name="Liberation Serif" fo:font-size="14pt" fo:font-style="normal" officeooo:paragraph-rsid="01e95748" style:font-size-asian="14pt" style:font-style-asian="normal" style:font-size-complex="14pt" style:font-style-complex="normal"/>
    </style:style>
    <style:style style:name="P143" style:family="paragraph" style:parent-style-name="Стиль1">
      <style:paragraph-properties fo:margin-top="0cm" fo:margin-bottom="0.349cm" loext:contextual-spacing="true" fo:line-height="100%" style:register-true="true"/>
      <style:text-properties style:font-name="Liberation Serif" fo:font-size="14pt" fo:font-style="normal" officeooo:paragraph-rsid="02425027" style:font-size-asian="14pt" style:font-style-asian="normal" style:font-size-complex="14pt" style:font-style-complex="normal"/>
    </style:style>
    <style:style style:name="P144" style:family="paragraph" style:parent-style-name="Стиль1">
      <style:paragraph-properties fo:margin-top="0cm" fo:margin-bottom="0.349cm" loext:contextual-spacing="true" fo:line-height="100%" fo:text-align="justify" style:justify-single-word="false" style:register-true="true"/>
      <style:text-properties style:font-name="Liberation Serif" fo:font-size="14pt" fo:font-style="normal" officeooo:rsid="021f61e7" officeooo:paragraph-rsid="021f61e7" style:font-size-asian="14pt" style:font-style-asian="normal" style:font-size-complex="14pt" style:font-style-complex="normal"/>
    </style:style>
    <style:style style:name="P145" style:family="paragraph" style:parent-style-name="Стиль1">
      <style:paragraph-properties fo:margin-top="0cm" fo:margin-bottom="0.349cm" loext:contextual-spacing="true" fo:line-height="100%" fo:text-align="justify" style:justify-single-word="false" style:register-true="true"/>
      <style:text-properties style:font-name="Liberation Serif" fo:font-size="14pt" fo:font-style="normal" officeooo:rsid="00ebdc38" officeooo:paragraph-rsid="01e95748" style:font-size-asian="14pt" style:font-style-asian="normal" style:font-size-complex="14pt" style:font-style-complex="normal"/>
    </style:style>
    <style:style style:name="P146" style:family="paragraph" style:parent-style-name="Стиль1">
      <style:paragraph-properties fo:margin-top="0cm" fo:margin-bottom="0.349cm" loext:contextual-spacing="true" fo:line-height="100%" fo:text-align="justify" style:justify-single-word="false" style:register-true="true"/>
      <style:text-properties style:font-name="Liberation Serif" fo:font-size="14pt" fo:font-style="normal" officeooo:rsid="0222f21f" officeooo:paragraph-rsid="0222f21f" style:font-size-asian="14pt" style:font-style-asian="normal" style:font-size-complex="14pt" style:font-style-complex="normal"/>
    </style:style>
    <style:style style:name="P147" style:family="paragraph" style:parent-style-name="Стиль1">
      <style:paragraph-properties fo:margin-top="0cm" fo:margin-bottom="0.349cm" loext:contextual-spacing="true" fo:line-height="100%" fo:text-align="justify" style:justify-single-word="false" style:register-true="true"/>
      <style:text-properties style:font-name="Liberation Serif" fo:font-size="14pt" fo:font-style="normal" officeooo:rsid="0247bc1c" officeooo:paragraph-rsid="0247bc1c" style:font-size-asian="14pt" style:font-style-asian="normal" style:font-size-complex="14pt" style:font-style-complex="normal"/>
    </style:style>
    <style:style style:name="P148" style:family="paragraph" style:parent-style-name="Стиль1">
      <style:paragraph-properties fo:margin-top="0cm" fo:margin-bottom="0.349cm" loext:contextual-spacing="true" fo:line-height="100%" fo:text-align="justify" style:justify-single-word="false" style:register-true="true"/>
      <style:text-properties style:font-name="Liberation Serif" fo:font-size="14pt" fo:font-style="normal" officeooo:rsid="024814c1" officeooo:paragraph-rsid="024814c1" style:font-size-asian="14pt" style:font-style-asian="normal" style:font-size-complex="14pt" style:font-style-complex="normal"/>
    </style:style>
    <style:style style:name="P149" style:family="paragraph" style:parent-style-name="Стиль1">
      <style:paragraph-properties fo:margin-top="0cm" fo:margin-bottom="0.349cm" loext:contextual-spacing="true" fo:line-height="100%" fo:text-align="justify" style:justify-single-word="false" style:register-true="true"/>
      <style:text-properties officeooo:paragraph-rsid="01e2a953"/>
    </style:style>
    <style:style style:name="P150" style:family="paragraph" style:parent-style-name="Стиль1">
      <style:paragraph-properties fo:margin-top="0cm" fo:margin-bottom="0.349cm" loext:contextual-spacing="true" fo:line-height="100%" fo:text-align="justify" style:justify-single-word="false" style:register-true="true"/>
      <style:text-properties officeooo:paragraph-rsid="0247bc1c"/>
    </style:style>
    <style:style style:name="P151" style:family="paragraph" style:parent-style-name="Standard">
      <style:paragraph-properties fo:margin-left="9.502cm" fo:margin-right="0cm" fo:text-align="end" style:justify-single-word="false" fo:text-indent="0cm" style:auto-text-indent="false" style:writing-mode="lr-tb"/>
      <style:text-properties style:font-name="Liberation Serif" fo:font-size="14pt" style:font-size-asian="14pt" style:font-size-complex="14pt"/>
    </style:style>
    <style:style style:name="P152"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Liberation Serif" fo:font-size="14pt" officeooo:rsid="024e5e5d" officeooo:paragraph-rsid="024e5e5d" style:font-size-asian="14pt" style:font-size-complex="14pt"/>
    </style:style>
    <style:style style:name="T1" style:family="text">
      <style:text-properties style:font-name="Liberation Serif"/>
    </style:style>
    <style:style style:name="T2" style:family="text">
      <style:text-properties style:font-name="Liberation Serif" fo:font-size="14pt" style:font-size-asian="14pt" style:font-size-complex="14pt"/>
    </style:style>
    <style:style style:name="T3" style:family="text">
      <style:text-properties style:font-name="Liberation Serif" fo:font-size="14pt" officeooo:rsid="024a357f" style:font-size-asian="14pt" style:font-size-complex="14pt"/>
    </style:style>
    <style:style style:name="T4" style:family="text">
      <style:text-properties style:font-name="Liberation Serif" fo:font-size="14pt" officeooo:rsid="024e2049" style:font-size-asian="14pt" style:font-size-complex="14pt"/>
    </style:style>
    <style:style style:name="T5" style:family="text">
      <style:text-properties style:font-name="Liberation Serif" fo:font-size="14pt" officeooo:rsid="024e5e5d" style:font-size-asian="14pt" style:font-size-complex="14pt"/>
    </style:style>
    <style:style style:name="T6" style:family="text">
      <style:text-properties style:font-name="Liberation Serif" fo:font-size="14pt" officeooo:rsid="024f2cb9" style:font-size-asian="14pt" style:font-size-complex="14pt"/>
    </style:style>
    <style:style style:name="T7" style:family="text">
      <style:text-properties style:font-name="Liberation Serif" fo:font-size="14pt" style:font-size-asian="14pt" style:language-asian="ru" style:country-asian="RU" style:font-size-complex="14pt"/>
    </style:style>
    <style:style style:name="T8" style:family="text">
      <style:text-properties style:font-name="Liberation Serif" fo:font-size="14pt" officeooo:rsid="02010dd2" style:font-size-asian="14pt" style:language-asian="ru" style:country-asian="RU" style:font-size-complex="14pt"/>
    </style:style>
    <style:style style:name="T9" style:family="text">
      <style:text-properties style:font-name="Liberation Serif" fo:font-size="14pt" style:font-name-asian="Times New Roman1" style:font-size-asian="14pt" style:font-name-complex="Times New Roman1" style:font-size-complex="14pt"/>
    </style:style>
    <style:style style:name="T10" style:family="text">
      <style:text-properties style:font-name="Liberation Serif" fo:font-size="14pt" officeooo:rsid="0111dc05" style:font-name-asian="Times New Roman1" style:font-size-asian="14pt" style:font-name-complex="Times New Roman1" style:font-size-complex="14pt"/>
    </style:style>
    <style:style style:name="T11" style:family="text">
      <style:text-properties style:font-name="Liberation Serif" fo:font-size="14pt" officeooo:rsid="00707745" style:font-name-asian="Calibri" style:font-size-asian="14pt" style:font-name-complex="Times New Roman1" style:font-size-complex="14pt"/>
    </style:style>
    <style:style style:name="T12" style:family="text">
      <style:text-properties style:font-name="Liberation Serif" fo:font-size="14pt" officeooo:rsid="004360e9" style:font-name-asian="Calibri" style:font-size-asian="14pt" style:font-name-complex="Times New Roman1" style:font-size-complex="14pt"/>
    </style:style>
    <style:style style:name="T13" style:family="text">
      <style:text-properties style:font-name="Liberation Serif" fo:font-size="14pt" officeooo:rsid="00b4e7f2" style:font-name-asian="Calibri" style:font-size-asian="14pt" style:font-name-complex="Times New Roman1" style:font-size-complex="14pt"/>
    </style:style>
    <style:style style:name="T14" style:family="text">
      <style:text-properties style:font-name="Liberation Serif" fo:font-size="14pt" officeooo:rsid="010f4901" style:font-name-asian="Calibri" style:font-size-asian="14pt" style:font-name-complex="Times New Roman1" style:font-size-complex="14pt"/>
    </style:style>
    <style:style style:name="T15" style:family="text">
      <style:text-properties style:font-name="Liberation Serif" fo:font-size="14pt" officeooo:rsid="01100cef" style:font-name-asian="Calibri" style:font-size-asian="14pt" style:font-name-complex="Times New Roman1" style:font-size-complex="14pt"/>
    </style:style>
    <style:style style:name="T16" style:family="text">
      <style:text-properties style:font-name="Liberation Serif" fo:font-size="14pt" officeooo:rsid="024dadc9" style:font-name-asian="Calibri" style:font-size-asian="14pt" style:font-name-complex="Times New Roman1" style:font-size-complex="14pt"/>
    </style:style>
    <style:style style:name="T17" style:family="text">
      <style:text-properties style:font-name="Liberation Serif" fo:font-size="14pt" style:font-name-asian="Calibri" style:font-size-asian="14pt" style:language-asian="en" style:country-asian="US" style:font-size-complex="14pt"/>
    </style:style>
    <style:style style:name="T18" style:family="text">
      <style:text-properties style:font-name="Liberation Serif" fo:font-size="14pt" officeooo:rsid="024a0269" style:font-name-asian="Calibri" style:font-size-asian="14pt" style:language-asian="en" style:country-asian="US" style:font-size-complex="14pt"/>
    </style:style>
    <style:style style:name="T19" style:family="text">
      <style:text-properties style:font-name="Liberation Serif" fo:font-size="14pt" officeooo:rsid="024a0269" style:font-name-asian="Calibri" style:font-size-asian="14pt" style:language-asian="en" style:country-asian="US" style:font-name-complex="Calibri" style:font-size-complex="14pt"/>
    </style:style>
    <style:style style:name="T20" style:family="text">
      <style:text-properties style:font-name="Liberation Serif" fo:font-size="14pt" fo:font-style="normal" fo:font-weight="normal"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style:font-name="Liberation Serif" fo:font-size="14pt" fo:font-style="normal" fo:font-weight="normal" officeooo:rsid="0090cbb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style:font-name="Liberation Serif" fo:font-size="14pt" fo:font-style="normal" fo:font-weight="normal" officeooo:rsid="021b94d1"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style:font-name="Liberation Serif" fo:font-size="14pt" fo:font-style="normal" fo:font-weight="normal" officeooo:rsid="021bea64"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style:font-name="Liberation Serif" fo:font-size="14pt" fo:font-style="normal" fo:font-weight="normal" officeooo:rsid="021dddfe"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style:font-name="Liberation Serif" fo:font-size="14pt" fo:font-style="normal" fo:font-weight="normal" officeooo:rsid="021ee68a"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style:font-name="Liberation Serif" fo:font-size="14pt" fo:font-style="normal" fo:font-weight="normal" officeooo:rsid="011d3b96"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style:font-name="Liberation Serif" fo:font-size="14pt" fo:font-style="normal" fo:font-weight="normal" officeooo:rsid="021f61e7"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style:font-name="Liberation Serif" fo:font-size="14pt" fo:font-style="normal" fo:font-weight="normal" officeooo:rsid="01539ab4"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style:font-name="Liberation Serif" fo:font-size="14pt" fo:font-style="normal" fo:font-weight="normal" officeooo:rsid="0221fe3d"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style:font-name="Liberation Serif" fo:font-size="14pt" fo:font-style="normal" fo:font-weight="normal" officeooo:rsid="01dc2ab5"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style:font-name="Liberation Serif" fo:font-size="14pt" fo:font-style="normal" fo:font-weight="normal" officeooo:rsid="0238cfae"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style:font-name="Liberation Serif" fo:font-size="14pt" fo:font-style="normal" fo:font-weight="normal" officeooo:rsid="015cad15"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style:font-name="Liberation Serif" fo:font-size="14pt" fo:font-style="normal" fo:font-weight="normal" officeooo:rsid="01eee09a"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34" style:family="text">
      <style:text-properties style:font-name="Liberation Serif" fo:font-size="14pt" fo:font-style="normal" fo:font-weight="normal" officeooo:rsid="01ede933"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35" style:family="text">
      <style:text-properties style:font-name="Liberation Serif" fo:font-size="14pt" fo:font-style="normal" fo:font-weight="normal" officeooo:rsid="02462e4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36" style:family="text">
      <style:text-properties style:font-name="Liberation Serif" fo:font-size="14pt" fo:font-style="normal" fo:font-weight="normal" officeooo:rsid="0247bc1c"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37" style:family="text">
      <style:text-properties style:font-name="Liberation Serif" fo:font-size="14pt" fo:font-style="normal" fo:font-weight="normal" officeooo:rsid="024814c1"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style:font-name="Liberation Serif" fo:font-size="14pt" fo:font-style="normal" fo:font-weight="normal" officeooo:rsid="017b31e3"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39" style:family="text">
      <style:text-properties style:font-name="Liberation Serif" fo:font-size="14pt" fo:font-style="normal" fo:font-weight="normal" officeooo:rsid="0179729b"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40" style:family="text">
      <style:text-properties style:font-name="Liberation Serif" fo:font-size="14pt" fo:font-style="normal" fo:font-weight="normal" officeooo:rsid="024a0269"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41" style:family="text">
      <style:text-properties style:font-name="Liberation Serif" fo:font-size="14pt" fo:font-style="normal" fo:font-weight="normal" officeooo:rsid="018f9089"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42" style:family="text">
      <style:text-properties style:font-name="Liberation Serif" fo:font-size="14pt" fo:font-style="normal" fo:font-weight="normal" officeooo:rsid="024a357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43" style:family="text">
      <style:text-properties style:font-name="Liberation Serif" fo:font-size="14pt" fo:font-style="normal" fo:font-weight="normal" officeooo:rsid="023f8ea9"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44" style:family="text">
      <style:text-properties style:font-name="Liberation Serif" fo:font-size="14pt" fo:font-style="normal" fo:font-weight="normal" officeooo:rsid="02425027"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45" style:family="text">
      <style:text-properties style:font-name="Liberation Serif" fo:font-size="14pt" fo:font-style="normal" fo:font-weight="normal" officeooo:rsid="023c8415"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46" style:family="text">
      <style:text-properties style:font-name="Liberation Serif" fo:font-size="14pt" fo:font-style="normal" fo:font-weight="normal" officeooo:rsid="024b4051"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47" style:family="text">
      <style:text-properties style:font-name="Liberation Serif" fo:font-size="14pt" fo:font-style="normal" fo:font-weight="normal" officeooo:rsid="024e2049"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48" style:family="text">
      <style:text-properties style:font-name="Liberation Serif" fo:font-size="14pt" fo:font-style="normal" fo:font-weight="normal" officeooo:rsid="02413d0c"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49" style:family="text">
      <style:text-properties style:font-name="Liberation Serif" fo:font-size="14pt" fo:font-style="normal" fo:font-weight="normal" officeooo:rsid="023a21b3"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50" style:family="text">
      <style:text-properties style:font-name="Liberation Serif" fo:font-size="14pt" fo:font-style="normal" fo:font-weight="normal" officeooo:rsid="0247bc1c" style:font-size-asian="14pt" style:font-style-asian="normal" style:font-weight-asian="normal" style:font-size-complex="14pt" style:font-style-complex="normal" style:font-weight-complex="normal"/>
    </style:style>
    <style:style style:name="T51" style:family="text">
      <style:text-properties style:font-name="Liberation Serif" fo:font-size="14pt" fo:font-style="normal" officeooo:rsid="021f61e7" style:font-name-asian="Calibri" style:font-size-asian="14pt" style:font-style-asian="normal" style:font-size-complex="14pt" style:font-style-complex="normal"/>
    </style:style>
    <style:style style:name="T52" style:family="text">
      <style:text-properties style:font-name="Liberation Serif" fo:font-size="14pt" fo:font-style="normal" style:font-size-asian="14pt" style:font-style-asian="normal" style:font-size-complex="14pt" style:font-style-complex="normal"/>
    </style:style>
    <style:style style:name="T53" style:family="text">
      <style:text-properties style:font-name="Liberation Serif" fo:font-size="14pt" fo:font-style="normal" officeooo:rsid="0247bc1c" style:font-size-asian="14pt" style:font-style-asian="normal" style:font-size-complex="14pt" style:font-style-complex="normal"/>
    </style:style>
    <style:style style:name="T54" style:family="text">
      <style:text-properties style:font-name="Liberation Serif" fo:font-size="14pt" fo:font-style="normal" fo:font-weight="bold" officeooo:rsid="011f940c"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T55" style:family="text">
      <style:text-properties style:font-name="Liberation Serif" fo:font-size="14pt" fo:font-style="normal" fo:font-weight="bold" officeooo:rsid="0090cbbf" style:font-name-asian="Calibri" style:font-size-asian="14pt" style:language-asian="ru" style:country-asian="RU" style:font-style-asian="normal" style:font-weight-asian="bold" style:font-name-complex="Times New Roman1" style:font-size-complex="14pt" style:font-style-complex="normal" style:font-weight-complex="bold"/>
    </style:style>
    <style:style style:name="T56" style:family="text">
      <style:text-properties style:font-name="Liberation Serif" fo:font-size="14pt" fo:font-weight="normal" officeooo:rsid="0090cbbf" style:font-name-asian="Calibri" style:font-size-asian="14pt" style:language-asian="ru" style:country-asian="RU" style:font-weight-asian="normal" style:font-name-complex="Times New Roman1" style:font-size-complex="14pt" style:font-weight-complex="normal"/>
    </style:style>
    <style:style style:name="T57" style:family="text">
      <style:text-properties style:font-name="Liberation Serif" fo:font-size="14pt" fo:font-weight="normal" officeooo:rsid="021dddfe" style:font-name-asian="Calibri" style:font-size-asian="14pt" style:language-asian="ru" style:country-asian="RU" style:font-weight-asian="normal" style:font-name-complex="Times New Roman1" style:font-size-complex="14pt" style:font-weight-complex="normal"/>
    </style:style>
    <style:style style:name="T58" style:family="text">
      <style:text-properties style:font-name="Liberation Serif" fo:font-size="14pt" fo:font-weight="normal" officeooo:rsid="024a0269" style:font-name-asian="Calibri" style:font-size-asian="14pt" style:language-asian="en" style:country-asian="US" style:font-weight-asian="normal" style:font-name-complex="Times New Roman1" style:font-size-complex="14pt" style:font-weight-complex="normal"/>
    </style:style>
    <style:style style:name="T59" style:family="text">
      <style:text-properties style:font-name="Liberation Serif" fo:font-size="14pt" fo:font-weight="normal" officeooo:rsid="0090cbbf" style:font-name-asian="Calibri" style:font-size-asian="14pt" style:language-asian="en" style:country-asian="US" style:font-weight-asian="normal" style:font-name-complex="Times New Roman1" style:font-size-complex="14pt" style:font-weight-complex="normal"/>
    </style:style>
    <style:style style:name="T60" style:family="text">
      <style:text-properties style:font-name="Liberation Serif" fo:font-size="14pt" fo:language="ru" fo:country="RU" fo:font-style="normal" fo:font-weight="normal" officeooo:rsid="0239d811"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61" style:family="text">
      <style:text-properties style:font-name="Liberation Serif" fo:font-size="14pt" fo:language="ru" fo:country="RU" fo:font-style="normal" fo:font-weight="normal" officeooo:rsid="024b4051"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62" style:family="text">
      <style:text-properties style:font-name="Liberation Serif" fo:font-size="14pt" fo:language="ru" fo:country="RU" fo:font-style="normal" fo:font-weight="normal" officeooo:rsid="023f8ea9"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63" style:family="text">
      <style:text-properties style:font-name="Liberation Serif" fo:font-size="14pt" fo:language="ru" fo:country="RU" fo:font-style="normal" fo:font-weight="normal" officeooo:rsid="024a357f"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64" style:family="text">
      <style:text-properties style:font-name="Liberation Serif" fo:font-size="14pt" fo:language="ru" fo:country="RU" fo:font-style="normal" fo:font-weight="normal" officeooo:rsid="024beac4"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65" style:family="text">
      <style:text-properties style:font-name="Liberation Serif" fo:font-size="14pt" fo:language="en" fo:country="US" fo:font-style="normal" fo:font-weight="normal" officeooo:rsid="0239d811"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66" style:family="text">
      <style:text-properties style:font-name="Liberation Serif" fo:font-size="14pt" fo:language="en" fo:country="US" fo:font-style="normal" fo:font-weight="normal" officeooo:rsid="024b4051"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67" style:family="text">
      <style:text-properties style:font-name="Liberation Serif" fo:font-size="14pt" fo:language="en" fo:country="US" fo:font-style="normal" fo:font-weight="normal" officeooo:rsid="023a21b3" style:font-name-asian="Calibri" style:font-size-asian="14pt" style:language-asian="ru" style:country-asian="RU" style:font-style-asian="normal" style:font-weight-asian="normal" style:font-name-complex="Times New Roman1" style:font-size-complex="14pt" style:font-style-complex="normal" style:font-weight-complex="normal"/>
    </style:style>
    <style:style style:name="T68" style:family="text">
      <style:text-properties style:font-name="Liberation Serif" fo:font-size="14pt" fo:font-style="italic" fo:font-weight="normal" officeooo:rsid="015a53e2"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T69" style:family="text">
      <style:text-properties style:font-name="Liberation Serif" fo:font-size="14pt" fo:font-style="italic" fo:font-weight="normal" officeooo:rsid="022d1651"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T70" style:family="text">
      <style:text-properties style:font-name="Liberation Serif" fo:font-size="14pt" fo:font-style="italic" fo:font-weight="normal" officeooo:rsid="022224d8"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T71" style:family="text">
      <style:text-properties style:font-name="Liberation Serif" fo:font-size="14pt" fo:font-style="italic" fo:font-weight="normal" officeooo:rsid="015b0b78"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T72" style:family="text">
      <style:text-properties style:font-name="Liberation Serif" fo:font-size="14pt" fo:font-style="italic" fo:font-weight="normal" officeooo:rsid="011d3b96"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T73" style:family="text">
      <style:text-properties style:font-name="Liberation Serif" fo:font-size="14pt" fo:font-style="italic" fo:font-weight="normal" officeooo:rsid="02425027"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T74" style:family="text">
      <style:text-properties style:font-name="Liberation Serif" fo:font-size="14pt" fo:font-style="italic" fo:font-weight="normal" officeooo:rsid="024e5e5d"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T75" style:family="text">
      <style:text-properties style:font-name="Liberation Serif" fo:font-size="14pt" fo:font-style="italic" fo:font-weight="normal" officeooo:rsid="024ef222" style:font-name-asian="Calibri" style:font-size-asian="14pt" style:language-asian="ru" style:country-asian="RU" style:font-style-asian="italic" style:font-weight-asian="normal" style:font-name-complex="Times New Roman1" style:font-size-complex="14pt" style:font-style-complex="italic" style:font-weight-complex="normal"/>
    </style:style>
    <style:style style:name="T76" style:family="text">
      <style:text-properties style:font-name="Liberation Serif" fo:font-size="12pt" style:font-name-asian="Times New Roman1" style:font-size-asian="12pt" style:font-name-complex="Times New Roman1" style:font-size-complex="12pt"/>
    </style:style>
    <style:style style:name="T77" style:family="text">
      <style:text-properties style:font-name="Liberation Serif" fo:font-size="12pt" fo:language="en" fo:country="US" style:font-name-asian="Times New Roman1" style:font-size-asian="12pt" style:font-name-complex="Times New Roman1" style:font-size-complex="12pt"/>
    </style:style>
    <style:style style:name="T78" style:family="text">
      <style:text-properties style:font-name="Liberation Serif" fo:font-size="13pt" officeooo:rsid="004360e9" style:font-name-asian="Calibri" style:font-size-asian="13pt" style:font-name-complex="Times New Roman1" style:font-size-complex="13pt"/>
    </style:style>
    <style:style style:name="T79" style:family="text">
      <style:text-properties style:font-name="Liberation Serif" officeooo:rsid="00336b55"/>
    </style:style>
    <style:style style:name="T80" style:family="text">
      <style:text-properties style:font-name="Liberation Serif" officeooo:rsid="024a357f"/>
    </style:style>
    <style:style style:name="T81" style:family="text">
      <style:text-properties style:font-name="Liberation Serif" fo:language="ru" fo:country="RU" fo:font-weight="normal" style:font-name-asian="Calibri" style:language-asian="ru" style:country-asian="RU" style:font-weight-asian="normal" style:font-name-complex="Times New Roman1" style:font-weight-complex="normal"/>
    </style:style>
    <style:style style:name="T82" style:family="text">
      <style:text-properties fo:color="#e7e6e6" style:font-name="Liberation Serif" fo:font-size="12pt" fo:language="en" fo:country="US" style:font-name-asian="Times New Roman1" style:font-size-asian="12pt" style:font-name-complex="Times New Roman1" style:font-size-complex="12pt"/>
    </style:style>
    <style:style style:name="T83" style:family="text">
      <style:text-properties fo:color="#eeece1" style:font-name="Liberation Serif" fo:font-size="14pt" style:font-size-asian="14pt" style:language-asian="en" style:country-asian="US" style:font-size-complex="14pt"/>
    </style:style>
    <style:style style:name="T84" style:family="text">
      <style:text-properties fo:color="#eeece1" style:font-name="Liberation Serif" fo:font-size="14pt" fo:language="en" fo:country="US" style:font-size-asian="14pt" style:language-asian="en" style:country-asian="US" style:font-size-complex="14pt"/>
    </style:style>
    <style:style style:name="T85" style:family="text">
      <style:text-properties fo:color="#eeece1" fo:font-size="12pt" fo:language="en" fo:country="US" style:text-underline-style="solid" style:text-underline-width="auto" style:text-underline-color="font-color" style:font-name-asian="Calibri1" style:font-size-asian="12pt" style:language-asian="en" style:country-asian="US" style:font-size-complex="12pt"/>
    </style:style>
    <style:style style:name="T86" style:family="text">
      <style:text-properties fo:font-size="14pt" style:font-name-asian="Times New Roman1" style:font-size-asian="14pt" style:language-asian="ru" style:country-asian="RU" style:font-size-complex="14pt"/>
    </style:style>
    <style:style style:name="T87" style:family="text">
      <style:text-properties fo:font-size="14pt" officeooo:rsid="01c337aa" style:font-name-asian="Times New Roman1" style:font-size-asian="14pt" style:language-asian="ru" style:country-asian="RU" style:font-size-complex="14pt"/>
    </style:style>
    <style:style style:name="T88" style:family="text">
      <style:text-properties fo:font-size="14pt" fo:font-style="normal" officeooo:rsid="01100cef" style:font-name-asian="Times New Roman1" style:font-size-asian="14pt" style:language-asian="ru" style:country-asian="RU" style:font-style-asian="normal" style:font-size-complex="14pt" style:font-style-complex="normal"/>
    </style:style>
    <style:style style:name="T89" style:family="text">
      <style:text-properties fo:font-size="14pt" fo:font-style="normal" officeooo:rsid="011019a6" style:font-name-asian="Times New Roman1" style:font-size-asian="14pt" style:language-asian="ru" style:country-asian="RU" style:font-style-asian="normal" style:font-size-complex="14pt" style:font-style-complex="normal"/>
    </style:style>
    <style:style style:name="T90" style:family="text">
      <style:text-properties fo:font-size="14pt" fo:font-style="normal" officeooo:rsid="01144b32" style:font-name-asian="Times New Roman1" style:font-size-asian="14pt" style:language-asian="ru" style:country-asian="RU" style:font-style-asian="normal" style:font-size-complex="14pt" style:font-style-complex="normal"/>
    </style:style>
    <style:style style:name="T91" style:family="text">
      <style:text-properties fo:font-size="14pt" fo:font-style="normal" officeooo:rsid="01ac2de0" style:font-name-asian="Times New Roman1" style:font-size-asian="14pt" style:language-asian="ru" style:country-asian="RU" style:font-style-asian="normal" style:font-size-complex="14pt" style:font-style-complex="normal"/>
    </style:style>
    <style:style style:name="T92" style:family="text">
      <style:text-properties fo:font-size="14pt" fo:font-style="normal" officeooo:rsid="01aebbae" style:font-name-asian="Times New Roman1" style:font-size-asian="14pt" style:language-asian="ru" style:country-asian="RU" style:font-style-asian="normal" style:font-size-complex="14pt" style:font-style-complex="normal"/>
    </style:style>
    <style:style style:name="T93" style:family="text">
      <style:text-properties fo:font-size="14pt" fo:font-style="normal" officeooo:rsid="01c337aa" style:font-name-asian="Times New Roman1" style:font-size-asian="14pt" style:language-asian="ru" style:country-asian="RU" style:font-style-asian="normal" style:font-size-complex="14pt" style:font-style-complex="normal"/>
    </style:style>
    <style:style style:name="T94" style:family="text">
      <style:text-properties style:font-name-asian="Calibri1" style:language-asian="en" style:country-asian="US"/>
    </style:style>
    <style:style style:name="T95" style:family="text">
      <style:text-properties officeooo:rsid="00c5e071" style:font-name-asian="Calibri1" style:language-asian="en" style:country-asian="US"/>
    </style:style>
    <style:style style:name="T96" style:family="text">
      <style:text-properties officeooo:rsid="0119cbf1" style:font-name-asian="Calibri1" style:language-asian="en" style:country-asian="US"/>
    </style:style>
    <style:style style:name="T97" style:family="text">
      <style:text-properties officeooo:rsid="011b4724" style:font-name-asian="Calibri1" style:language-asian="en" style:country-asian="US"/>
    </style:style>
    <style:style style:name="T98" style:family="text">
      <style:text-properties officeooo:rsid="011d3b96" style:font-name-asian="Calibri1" style:language-asian="en" style:country-asian="US"/>
    </style:style>
    <style:style style:name="T99" style:family="text">
      <style:text-properties officeooo:rsid="0135d2e4" style:font-name-asian="Calibri1" style:language-asian="en" style:country-asian="US"/>
    </style:style>
    <style:style style:name="T100" style:family="text">
      <style:text-properties officeooo:rsid="013687d0" style:font-name-asian="Calibri1" style:language-asian="en" style:country-asian="US"/>
    </style:style>
    <style:style style:name="T101" style:family="text">
      <style:text-properties officeooo:rsid="01b12088" style:font-name-asian="Calibri1" style:language-asian="en" style:country-asian="US"/>
    </style:style>
    <style:style style:name="T102" style:family="text">
      <style:text-properties style:font-name-asian="Calibri1" style:language-asian="ru" style:country-asian="RU"/>
    </style:style>
    <style:style style:name="T103" style:family="text">
      <style:text-properties style:language-asian="ru" style:country-asian="RU"/>
    </style:style>
    <style:style style:name="T104" style:family="text">
      <style:text-properties officeooo:rsid="00bbeeb0" style:language-asian="ru" style:country-asian="RU"/>
    </style:style>
    <style:style style:name="T105" style:family="text">
      <style:text-properties fo:font-style="normal" style:font-style-asian="normal" style:font-style-complex="normal"/>
    </style:style>
    <style:style style:name="T106" style:family="text">
      <style:text-properties fo:font-style="normal" fo:font-weight="normal" officeooo:rsid="0238cfae" style:font-name-asian="Calibri" style:language-asian="ru" style:country-asian="RU" style:font-style-asian="normal" style:font-weight-asian="normal" style:font-name-complex="Times New Roman1" style:font-style-complex="normal" style:font-weight-complex="normal"/>
    </style:style>
    <style:style style:name="T107" style:family="text">
      <style:text-properties fo:font-style="normal" fo:font-weight="normal" officeooo:rsid="0238cfae" style:font-name-asian="Calibri" style:language-asian="ru" style:country-asian="RU" style:font-style-asian="normal" style:font-weight-asian="normal" style:font-name-complex="Liberation Serif" style:font-style-complex="normal" style:font-weight-complex="normal"/>
    </style:style>
    <style:style style:name="T108" style:family="text">
      <style:text-properties fo:font-style="normal" fo:font-weight="normal" officeooo:rsid="0239d811" style:font-name-asian="Calibri" style:language-asian="ru" style:country-asian="RU" style:font-style-asian="normal" style:font-weight-asian="normal" style:font-name-complex="Liberation Serif" style:font-style-complex="normal" style:font-weight-complex="normal"/>
    </style:style>
    <style:style style:name="T109" style:family="text">
      <style:text-properties fo:font-style="normal" fo:font-weight="normal" officeooo:rsid="024500c4" style:font-name-asian="Calibri" style:language-asian="ru" style:country-asian="RU" style:font-style-asian="normal" style:font-weight-asian="normal" style:font-name-complex="Liberation Serif" style:font-style-complex="normal" style:font-weight-complex="normal"/>
    </style:style>
    <style:style style:name="T110" style:family="text">
      <style:text-properties fo:font-size="12pt" fo:language="en" fo:country="US" style:text-underline-style="solid" style:text-underline-width="auto" style:text-underline-color="font-color" style:font-name-asian="Calibri1" style:font-size-asian="12pt" style:language-asian="en" style:country-asian="US" style:font-size-complex="12pt"/>
    </style:style>
    <style:style style:name="T111" style:family="text">
      <style:text-properties style:language-asian="en" style:country-asian="US"/>
    </style:style>
    <style:style style:name="T112" style:family="text">
      <style:text-properties officeooo:rsid="00336b55" style:language-asian="en" style:country-asian="US"/>
    </style:style>
    <style:style style:name="T113" style:family="text">
      <style:text-properties fo:language="en" fo:country="US" style:font-name-asian="Calibri1" style:language-asian="en" style:country-asian="US"/>
    </style:style>
    <style:style style:name="T114" style:family="text">
      <style:text-properties fo:language="en" fo:country="US" fo:font-style="normal" fo:font-weight="normal" officeooo:rsid="0239d811" style:font-name-asian="Calibri" style:language-asian="ru" style:country-asian="RU" style:font-style-asian="normal" style:font-weight-asian="normal" style:font-name-complex="Liberation Serif" style:font-style-complex="normal" style:font-weight-complex="normal"/>
    </style:style>
    <style:style style:name="T115" style:family="text">
      <style:text-properties style:font-name-asian="Calibri" style:language-asian="ru" style:country-asian="RU" style:font-name-complex="Times New Roman1"/>
    </style:style>
    <style:style style:name="T116" style:family="text">
      <style:text-properties officeooo:rsid="0090cbbf" style:font-name-asian="Calibri" style:language-asian="ru" style:country-asian="RU" style:font-name-complex="Times New Roman1"/>
    </style:style>
    <style:style style:name="T117" style:family="text">
      <style:text-properties officeooo:rsid="011d3b96" style:font-name-asian="Calibri" style:language-asian="ru" style:country-asian="RU" style:font-name-complex="Times New Roman1"/>
    </style:style>
    <style:style style:name="T118" style:family="text">
      <style:text-properties officeooo:rsid="02425027" style:font-name-asian="Calibri" style:language-asian="ru" style:country-asian="RU" style:font-name-complex="Times New Roman1"/>
    </style:style>
    <style:style style:name="T119" style:family="text">
      <style:text-properties officeooo:rsid="0114a5be"/>
    </style:style>
    <style:style style:name="T120" style:family="text">
      <style:text-properties officeooo:rsid="0117d6b3"/>
    </style:style>
    <style:style style:name="T121" style:family="text">
      <style:text-properties fo:background-color="transparent" loext:char-shading-value="0" style:font-name-asian="Calibri1" style:language-asian="en" style:country-asian="US"/>
    </style:style>
    <style:style style:name="T122" style:family="text">
      <style:text-properties officeooo:rsid="0119cbf1" fo:background-color="transparent" loext:char-shading-value="0" style:font-name-asian="Calibri1" style:language-asian="en" style:country-asian="US"/>
    </style:style>
    <style:style style:name="T123" style:family="text">
      <style:text-properties officeooo:rsid="0135d2e4" fo:background-color="transparent" loext:char-shading-value="0" style:font-name-asian="Calibri1" style:language-asian="en" style:country-asian="US"/>
    </style:style>
    <style:style style:name="T124" style:family="text">
      <style:text-properties officeooo:rsid="0145718d"/>
    </style:style>
    <style:style style:name="T125" style:family="text">
      <style:text-properties officeooo:rsid="0090cbbf"/>
    </style:style>
    <style:style style:name="T126" style:family="text">
      <style:text-properties officeooo:rsid="01539ab4"/>
    </style:style>
    <style:style style:name="T127" style:family="text">
      <style:text-properties officeooo:rsid="016705d9"/>
    </style:style>
    <style:style style:name="T128" style:family="text">
      <style:text-properties officeooo:rsid="0173abd2"/>
    </style:style>
    <style:style style:name="T129" style:family="text">
      <style:text-properties officeooo:rsid="0175785d"/>
    </style:style>
    <style:style style:name="T130" style:family="text">
      <style:text-properties officeooo:rsid="0179729b"/>
    </style:style>
    <style:style style:name="T131" style:family="text">
      <style:text-properties officeooo:rsid="018683e2"/>
    </style:style>
    <style:style style:name="T132" style:family="text">
      <style:text-properties officeooo:rsid="018af80b"/>
    </style:style>
    <style:style style:name="T133" style:family="text">
      <style:text-properties officeooo:rsid="018f9089"/>
    </style:style>
    <style:style style:name="T134" style:family="text">
      <style:text-properties officeooo:rsid="01b2e313"/>
    </style:style>
    <style:style style:name="T135" style:family="text">
      <style:text-properties officeooo:rsid="01daab23"/>
    </style:style>
    <style:style style:name="T136" style:family="text">
      <style:text-properties officeooo:rsid="01e0dd2b"/>
    </style:style>
    <style:style style:name="T137" style:family="text">
      <style:text-properties officeooo:rsid="01e4daea"/>
    </style:style>
    <style:style style:name="T138" style:family="text">
      <style:text-properties officeooo:rsid="01e77a9b"/>
    </style:style>
    <style:style style:name="T139" style:family="text">
      <style:text-properties officeooo:rsid="01fdb90f"/>
    </style:style>
    <style:style style:name="T140" style:family="text">
      <style:text-properties officeooo:rsid="0203c7b7"/>
    </style:style>
    <style:style style:name="T141" style:family="text">
      <style:text-properties style:text-line-through-style="none" style:text-line-through-type="none" style:font-name="Liberation Serif1" fo:font-size="14pt" fo:font-style="normal" style:text-underline-style="none" fo:font-weight="normal" style:font-size-asian="14pt" style:font-style-asian="normal" style:font-weight-asian="normal" style:font-weight-complex="normal"/>
    </style:style>
    <style:style style:name="T142" style:family="text">
      <style:text-properties style:text-line-through-style="none" style:text-line-through-type="none" style:font-name="Liberation Serif1" fo:font-size="14pt" fo:font-style="normal" style:text-underline-style="none" fo:font-weight="normal" officeooo:rsid="021b94d1" style:font-size-asian="14pt" style:font-style-asian="normal" style:font-weight-asian="normal" style:font-weight-complex="normal"/>
    </style:style>
    <style:style style:name="T143" style:family="text">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144" style:family="text">
      <style:text-properties style:text-line-through-style="none" style:text-line-through-type="none" style:font-name="Liberation Serif" fo:font-size="14pt" fo:font-style="normal" style:text-underline-style="none" fo:font-weight="normal" officeooo:rsid="02413d0c" style:font-size-asian="14pt" style:font-style-asian="normal" style:font-weight-asian="normal" style:font-size-complex="14pt"/>
    </style:style>
    <style:style style:name="T145" style:family="text">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style:font-weight-complex="normal"/>
    </style:style>
    <style:style style:name="T146" style:family="text">
      <style:text-properties style:text-line-through-style="none" style:text-line-through-type="none" style:font-name="Liberation Serif" fo:font-size="14pt" fo:font-style="normal" style:text-underline-style="none" fo:font-weight="normal" officeooo:rsid="024beac4" style:font-size-asian="14pt" style:font-style-asian="normal" style:font-weight-asian="normal" style:font-size-complex="14pt" style:font-weight-complex="normal"/>
    </style:style>
    <style:style style:name="T147" style:family="text">
      <style:text-properties style:text-line-through-style="none" style:text-line-through-type="none" style:font-name="Liberation Serif" fo:font-size="14pt" fo:font-style="normal" style:text-underline-style="none" fo:font-weight="normal" officeooo:rsid="024beac4" style:font-name-asian="Calibri" style:font-size-asian="14pt" style:font-style-asian="normal" style:font-weight-asian="normal" style:font-size-complex="14pt" style:font-weight-complex="normal"/>
    </style:style>
    <style:style style:name="T148" style:family="text">
      <style:text-properties style:text-line-through-style="none" style:text-line-through-type="none" fo:font-style="normal" style:text-underline-style="none" fo:font-weight="normal" style:font-style-asian="normal" style:font-weight-asian="normal"/>
    </style:style>
    <style:style style:name="T149" style:family="text">
      <style:text-properties style:text-line-through-style="none" style:text-line-through-type="none" fo:font-style="normal" style:text-underline-style="none" fo:font-weight="normal" officeooo:rsid="02413d0c" style:font-style-asian="normal" style:font-weight-asian="normal"/>
    </style:style>
    <style:style style:name="T150" style:family="text">
      <style:text-properties style:text-line-through-style="none" style:text-line-through-type="none" fo:font-style="normal" style:text-underline-style="none" fo:font-weight="normal" officeooo:rsid="02462e4f" style:font-style-asian="normal" style:font-weight-asian="normal"/>
    </style:style>
    <style:style style:name="T151" style:family="text">
      <style:text-properties style:text-line-through-style="none" style:text-line-through-type="none" fo:font-style="normal" style:text-underline-style="none" fo:font-weight="normal" officeooo:rsid="0238cfae" style:font-name-asian="Calibri" style:language-asian="ru" style:country-asian="RU" style:font-style-asian="normal" style:font-weight-asian="normal" style:font-name-complex="Liberation Serif" style:font-style-complex="normal" style:font-weight-complex="normal"/>
    </style:style>
    <style:style style:name="T152" style:family="text">
      <style:text-properties style:font-name="Liberation Serif1" fo:font-size="14pt" style:font-size-asian="14pt" style:font-size-complex="14pt" style:font-weight-complex="bold"/>
    </style:style>
    <style:style style:name="T153" style:family="text">
      <style:text-properties style:font-name="Liberation Serif1" fo:font-size="14pt" officeooo:rsid="021dddfe" style:font-size-asian="14pt" style:font-size-complex="14pt" style:font-weight-complex="bold"/>
    </style:style>
    <style:style style:name="T154" style:family="text">
      <style:text-properties style:font-name="Liberation Serif1" fo:font-size="14pt" fo:font-style="normal" officeooo:rsid="021dddfe" style:font-size-asian="14pt" style:font-style-asian="normal" style:font-size-complex="14pt" style:font-style-complex="normal" style:font-weight-complex="bold"/>
    </style:style>
    <style:style style:name="T155" style:family="text">
      <style:text-properties style:font-name="Liberation Serif1" fo:font-size="14pt" fo:font-style="normal" fo:font-weight="normal" officeooo:rsid="024500c4" style:font-name-asian="Calibri" style:font-size-asian="14pt" style:language-asian="ru" style:country-asian="RU" style:font-style-asian="normal" style:font-weight-asian="normal" style:font-name-complex="Liberation Serif" style:font-size-complex="14pt" style:font-style-complex="normal" style:font-weight-complex="normal"/>
    </style:style>
    <style:style style:name="T156" style:family="text">
      <style:text-properties style:font-name="Liberation Serif1" fo:font-size="14pt" fo:font-style="normal" fo:font-weight="normal" officeooo:rsid="02462e4f" style:font-name-asian="Calibri" style:font-size-asian="14pt" style:language-asian="ru" style:country-asian="RU" style:font-style-asian="normal" style:font-weight-asian="normal" style:font-name-complex="Liberation Serif" style:font-size-complex="14pt" style:font-style-complex="normal" style:font-weight-complex="normal"/>
    </style:style>
    <style:style style:name="T157" style:family="text">
      <style:text-properties officeooo:rsid="021efa45"/>
    </style:style>
    <style:style style:name="T158" style:family="text">
      <style:text-properties officeooo:rsid="011d3b96"/>
    </style:style>
    <style:style style:name="T159" style:family="text">
      <style:text-properties officeooo:rsid="021f61e7"/>
    </style:style>
    <style:style style:name="T160" style:family="text">
      <style:text-properties officeooo:rsid="021f8e0f"/>
    </style:style>
    <style:style style:name="T161" style:family="text">
      <style:text-properties officeooo:rsid="0222f21f"/>
    </style:style>
    <style:style style:name="T162" style:family="text">
      <style:text-properties officeooo:rsid="02239584"/>
    </style:style>
    <style:style style:name="T163" style:family="text">
      <style:text-properties officeooo:rsid="02282864"/>
    </style:style>
    <style:style style:name="T164" style:family="text">
      <style:text-properties officeooo:rsid="0229bc8f"/>
    </style:style>
    <style:style style:name="T165" style:family="text">
      <style:text-properties officeooo:rsid="022d1651"/>
    </style:style>
    <style:style style:name="T166" style:family="text">
      <style:text-properties fo:color="#000000" fo:language="ru" fo:country="RU" style:letter-kerning="true"/>
    </style:style>
    <style:style style:name="T167" style:family="text">
      <style:text-properties fo:color="#000000" fo:background-color="#ffffff" loext:char-shading-value="0" style:font-name-complex="Liberation Serif"/>
    </style:style>
    <style:style style:name="T168" style:family="text">
      <style:text-properties officeooo:rsid="02413d0c"/>
    </style:style>
    <style:style style:name="T169" style:family="text">
      <style:text-properties officeooo:rsid="02425027"/>
    </style:style>
    <style:style style:name="T170" style:family="text">
      <style:text-properties officeooo:rsid="024393dc"/>
    </style:style>
    <style:style style:name="T171" style:family="text">
      <style:text-properties officeooo:rsid="02442790"/>
    </style:style>
    <style:style style:name="T172" style:family="text">
      <style:text-properties officeooo:rsid="024500c4"/>
    </style:style>
    <style:style style:name="T173" style:family="text">
      <style:text-properties fo:language="ru" fo:country="RU" fo:font-weight="normal" style:font-name-asian="Calibri" style:language-asian="ru" style:country-asian="RU" style:font-weight-asian="normal" style:font-name-complex="Times New Roman1" style:font-weight-complex="normal"/>
    </style:style>
    <style:style style:name="T174" style:family="text">
      <style:text-properties officeooo:rsid="02462e4f"/>
    </style:style>
    <style:style style:name="T175" style:family="text">
      <style:text-properties officeooo:rsid="0247bc1c"/>
    </style:style>
    <style:style style:name="T176" style:family="text">
      <style:text-properties fo:font-weight="normal" style:font-name-asian="Calibri" style:language-asian="ru" style:country-asian="RU" style:font-weight-asian="normal" style:font-name-complex="Times New Roman1" style:font-weight-complex="normal"/>
    </style:style>
    <style:style style:name="T177" style:family="text">
      <style:text-properties fo:font-weight="normal" officeooo:rsid="011d3b96" style:font-name-asian="Calibri" style:language-asian="ru" style:country-asian="RU" style:font-weight-asian="normal" style:font-name-complex="Times New Roman1" style:font-weight-complex="normal"/>
    </style:style>
    <style:style style:name="T178" style:family="text">
      <style:text-properties fo:font-weight="normal" officeooo:rsid="024beac4" style:font-name-asian="Calibri" style:language-asian="ru" style:country-asian="RU" style:font-weight-asian="normal" style:font-name-complex="Times New Roman1" style:font-weight-complex="normal"/>
    </style:style>
    <style:style style:name="T179" style:family="text">
      <style:text-properties officeooo:rsid="024814c1"/>
    </style:style>
    <style:style style:name="T180" style:family="text">
      <style:text-properties officeooo:rsid="024a0269"/>
    </style:style>
    <style:style style:name="T181" style:family="text">
      <style:text-properties officeooo:rsid="024a357f"/>
    </style:style>
    <style:style style:name="T182" style:family="text">
      <style:text-properties officeooo:rsid="024beac4"/>
    </style:style>
    <style:style style:name="T183" style:family="text">
      <style:text-properties officeooo:rsid="024e5e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1">ПРАВИТЕЛЬСТВО<text:line-break/>СВЕРДЛОВСКОЙ ОБЛАСТИ</text:p>
            <text:p text:style-name="P12">МИНИСТЕРСТВО ФИНАНСОВ</text:p>
            <text:p text:style-name="P12">СВЕРДЛОВСКОЙ ОБЛАСТИ</text:p>
            <text:p text:style-name="P2">___________________________________</text:p>
            <text:p text:style-name="P2">Ленина пр., д. 34, г. Екатеринбург, 620075</text:p>
            <text:p text:style-name="P2">Тел. 312-00-05, факс 356-18-00</text:p>
            <text:p text:style-name="P2">ОКОГУ 2300215 ОКПО 00073364</text:p>
            <text:p text:style-name="P3">ИНН 6661004608/КПП 667101001</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8"><text:span text:style-name="Основной_20_шрифт_20_абзаца"><text:span text:style-name="T82">%REG_DATE%</text:span></text:span></text:p>
                </table:table-cell>
                <table:covered-table-cell/>
                <table:table-cell table:style-name="Таблица2.C1" office:value-type="string">
                  <text:p text:style-name="P4">№</text:p>
                </table:table-cell>
                <table:table-cell table:style-name="Таблица2.D1" office:value-type="string">
                  <text:p text:style-name="P8"><text:span text:style-name="Основной_20_шрифт_20_абзаца"><text:span text:style-name="T82">%REG_NUM%</text:span></text:span></text:p>
                </table:table-cell>
              </table:table-row>
              <table:table-row table:style-name="Таблица2.2">
                <table:table-cell table:style-name="Таблица2.A2" office:value-type="string">
                  <text:p text:style-name="P13"><text:span text:style-name="Основной_20_шрифт_20_абзаца"><text:span text:style-name="T76">на</text:span></text:span><text:span text:style-name="Основной_20_шрифт_20_абзаца"><text:span text:style-name="T77"> №</text:span></text:span></text:p>
                </table:table-cell>
                <table:table-cell table:style-name="Таблица2.D1" office:value-type="string">
                  <text:p text:style-name="P14"/>
                </table:table-cell>
                <table:table-cell table:style-name="Таблица2.C1" office:value-type="string">
                  <text:p text:style-name="P8"><text:span text:style-name="Основной_20_шрифт_20_абзаца"><text:span text:style-name="T76">от</text:span></text:span></text:p>
                </table:table-cell>
                <table:table-cell table:style-name="Таблица2.A1" office:value-type="string">
                  <text:p text:style-name="P4"/>
                </table:table-cell>
              </table:table-row>
            </table:table>
            <text:p text:style-name="P15"/>
          </table:table-cell>
          <table:table-cell table:style-name="Таблица1.A1" office:value-type="string">
            <text:p text:style-name="P16"/>
          </table:table-cell>
          <table:table-cell table:style-name="Таблица1.A1" office:value-type="string">
            <text:p text:style-name="P10"><text:span text:style-name="Основной_20_шрифт_20_абзаца"><text:span text:style-name="T9">Руководителям исполнительных органов государственной власти Свердловской области </text:span></text:span><text:span text:style-name="Основной_20_шрифт_20_абзаца"><text:span text:style-name="T10">(по списку)</text:span></text:span></text:p>
            <text:p text:style-name="P10"><text:span text:style-name="Основной_20_шрифт_20_абзаца"><text:span text:style-name="T9"/></text:span></text:p>
            <text:p text:style-name="P10"><text:span text:style-name="Основной_20_шрифт_20_абзаца"><text:span text:style-name="T9">Главам муниципальных образований Свердловской области,</text:span></text:span></text:p>
            <text:p text:style-name="P10"><text:span text:style-name="Основной_20_шрифт_20_абзаца"><text:span text:style-name="T9">главам администраций муниципальных образований Свердловской области (по списку)</text:span></text:span></text:p>
          </table:table-cell>
        </table:table-row>
      </table:table>
      <text:p text:style-name="P17"><text:span text:style-name="Основной_20_шрифт_20_абзаца"><text:span text:style-name="T78"/></text:span></text:p>
      <text:p text:style-name="P19"><text:span text:style-name="Основной_20_шрифт_20_абзаца"><text:span text:style-name="T12">О </text:span></text:span><text:span text:style-name="Основной_20_шрифт_20_абзаца"><text:span text:style-name="T15">направлении обзора </text:span></text:span><text:span text:style-name="Основной_20_шрифт_20_абзаца"><text:span text:style-name="T16">типовых</text:span></text:span><text:span text:style-name="Основной_20_шрифт_20_абзаца"><text:span text:style-name="T15"> </text:span></text:span><text:span text:style-name="Основной_20_шрифт_20_абзаца"><text:span text:style-name="T11">нарушени</text:span></text:span><text:span text:style-name="Основной_20_шрифт_20_абзаца"><text:span text:style-name="T15">й</text:span></text:span></text:p>
      <text:p text:style-name="P23"><text:span text:style-name="Основной_20_шрифт_20_абзаца"><text:span text:style-name="T11">законодательства </text:span></text:span><text:span text:style-name="Основной_20_шрифт_20_абзаца"><text:span text:style-name="T15">в сфере закупок</text:span></text:span></text:p>
      <text:p text:style-name="P18"><text:span text:style-name="Основной_20_шрифт_20_абзаца"><text:span text:style-name="T11">при </text:span></text:span><text:span text:style-name="Основной_20_шрифт_20_абзаца"><text:span text:style-name="T15">реализации национальных</text:span></text:span><text:span text:style-name="Основной_20_шрифт_20_абзаца"><text:span text:style-name="T13"> </text:span></text:span><text:span text:style-name="Основной_20_шрифт_20_абзаца"><text:span text:style-name="T14">проектов</text:span></text:span></text:p>
      <text:p text:style-name="P6"/>
      <text:p text:style-name="P7"/>
      <text:p text:style-name="P31"><text:span text:style-name="Основной_20_шрифт_20_абзаца"><text:span text:style-name="T86">Министерство финансов Свердловской области </text:span></text:span><text:span text:style-name="Основной_20_шрифт_20_абзаца"><text:span text:style-name="T87">подготовлен</text:span></text:span><text:span text:style-name="Основной_20_шрифт_20_абзаца"><text:span text:style-name="T88"> обзор </text:span></text:span><text:span text:style-name="Основной_20_шрифт_20_абзаца"><text:span text:style-name="T89">т</text:span></text:span><text:span text:style-name="Основной_20_шрифт_20_абзаца"><text:span text:style-name="T88">иповых нарушений, выявленных в ходе осуществления контроля в сфере закупок <text:s text:c="23"/></text:span></text:span><text:span text:style-name="Основной_20_шрифт_20_абзаца"><text:span text:style-name="T89">в отношении государственных </text:span></text:span><text:span text:style-name="Основной_20_шрифт_20_абзаца"><text:span text:style-name="T91">заказчиков Свердловской области <text:s text:c="35"/></text:span></text:span><text:span text:style-name="Основной_20_шрифт_20_абзаца"><text:span text:style-name="T89">и муниципальных заказчиков при реализации национальных проектов </text:span></text:span><text:span text:style-name="Основной_20_шрифт_20_абзаца"><text:span text:style-name="T90">за</text:span></text:span><text:span text:style-name="Основной_20_шрифт_20_абзаца"><text:span text:style-name="T89"> 2020 год и 1 квартал 2021 года (прилагается).</text:span></text:span></text:p>
      <text:p text:style-name="P32"><text:span text:style-name="Основной_20_шрифт_20_абзаца"><text:span text:style-name="T93">В</text:span></text:span><text:span text:style-name="Основной_20_шрифт_20_абзаца"><text:span text:style-name="T92"> целях </text:span></text:span><text:span text:style-name="Основной_20_шрифт_20_абзаца"><text:span text:style-name="T93">предупреждения нарушений законодательства о контрактной системе в сфере закупок, направляем данную информацию</text:span></text:span><text:span text:style-name="Основной_20_шрифт_20_абзаца"><text:span text:style-name="T92"> для изучения <text:s text:c="23"/></text:span></text:span><text:span text:style-name="Основной_20_шрифт_20_абзаца"><text:span text:style-name="T93">и использования в работе</text:span></text:span><text:span text:style-name="Основной_20_шрифт_20_абзаца"><text:span text:style-name="T89">.</text:span></text:span><text:span text:style-name="Основной_20_шрифт_20_абзаца"><text:span text:style-name="T88"> </text:span></text:span></text:p>
      <text:p text:style-name="P136"/>
      <text:p text:style-name="P20">Приложение: информация на <text:span text:style-name="T169">1</text:span><text:span text:style-name="T170">3</text:span> л. в 1 экз.</text:p>
      <text:p text:style-name="P135"/>
      <text:p text:style-name="P135"/>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37"><text:span text:style-name="T112">Исполняющий обязанности</text:span><text:span text:style-name="T111"> Министр</text:span><text:span text:style-name="T112">а</text:span><text:span text:style-name="T111"> финансов</text:span></text:p>
          </table:table-cell>
          <table:table-cell table:style-name="Таблица4.A1" office:value-type="string">
            <text:p text:style-name="P9"><text:span text:style-name="Основной_20_шрифт_20_абзаца"><text:span text:style-name="T83"/></text:span></text:p>
            <text:p text:style-name="P9"><text:span text:style-name="Основной_20_шрифт_20_абзаца"><text:span text:style-name="T83">%</text:span></text:span><text:span text:style-name="Основной_20_шрифт_20_абзаца"><text:span text:style-name="T84">SIGN</text:span></text:span><text:span text:style-name="Основной_20_шрифт_20_абзаца"><text:span text:style-name="T83">_</text:span></text:span><text:span text:style-name="Основной_20_шрифт_20_абзаца"><text:span text:style-name="T84">STAMP</text:span></text:span><text:span text:style-name="Основной_20_шрифт_20_абзаца"><text:span text:style-name="T83">%</text:span></text:span></text:p>
          </table:table-cell>
          <table:table-cell table:style-name="Таблица4.A1" office:value-type="string">
            <text:p text:style-name="P5"><text:span text:style-name="Основной_20_шрифт_20_абзаца"><text:span text:style-name="T2"/></text:span></text:p>
            <text:p text:style-name="P5"><text:span text:style-name="Основной_20_шрифт_20_абзаца"><text:span text:style-name="T79">А.С. Старков</text:span></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Эдуард Петрович Головырин</text:p>
      <text:p text:style-name="P22">(343) 312-05-07 (901)</text:p>
      <text:p text:style-name="P22">Юлия Леонидовна Тенкачева</text:p>
      <text:p text:style-name="P22">(343) 312-05-07 (911)</text:p>
      <text:p text:style-name="P26"><text:s text:c="86"/>Приложение к письму </text:p>
      <text:p text:style-name="P151"><text:span text:style-name="T94">от</text:span><text:span text:style-name="T113"> </text:span><text:span text:style-name="T85">%REG_DATE%</text:span><text:span text:style-name="T110"> </text:span><text:span text:style-name="T113">№ </text:span><text:span text:style-name="T85">%REG_NUM%</text:span></text:p>
      <text:p text:style-name="P24"/>
      <text:p text:style-name="P24"><text:span text:style-name="T119">О</text:span>бзор типовых нарушений, выявленных в ходе осуществления контроля <text:s text:c="15"/>в сфере закупок в отношении государственных и муниципальных заказчиков Свердловской области при реализации национальных проектов</text:p>
      <text:p text:style-name="P24">за 2020 год и 1 квартал 2021 года</text:p>
      <text:p text:style-name="P138"/>
      <text:p text:style-name="P29"><text:span text:style-name="T121">Министерством финансов Свердловской области </text:span><text:span text:style-name="T122">п</text:span><text:span text:style-name="T121">ри реализации функций контроля в сфере закупок в 2020 году и 1 квартал</text:span><text:span text:style-name="T123">е</text:span><text:span text:style-name="T121"> 2021 года </text:span><text:span text:style-name="T94">проверено <text:s text:c="26"/></text:span><text:span text:style-name="T101">7</text:span><text:span text:style-name="T94"> исполнительных органов государственной власти Свердловской области, <text:s text:c="21"/>1</text:span><text:span text:style-name="T100">3</text:span><text:span text:style-name="T94"> учреждений образования, 5 центров занятости, </text:span><text:span text:style-name="T99">6</text:span><text:span text:style-name="T94"> учреждени</text:span><text:span text:style-name="T101">й</text:span><text:span text:style-name="T94"> культуры, <text:s text:c="19"/>и другие государственные </text:span><text:span text:style-name="T99">и муниципальные </text:span><text:span text:style-name="T94">учреждения Свердловской области </text:span><text:span text:style-name="T97">(далее - Заказчики)</text:span><text:span text:style-name="T94">. </text:span></text:p>
      <text:p text:style-name="P28"><text:span text:style-name="T96">В</text:span><text:span text:style-name="T94"> ходе контрольных мероприятий </text:span><text:span text:style-name="T95">в </text:span><text:span text:style-name="T96">отчетном </text:span><text:span text:style-name="T98">периоде</text:span><text:span text:style-name="T94"> проверены закупки <text:s text:c="20"/>в рамках реализации национальных проектов </text:span><text:span text:style-name="T102">«Здравоохранение», </text:span><text:span text:style-name="T103">«Образование», «Культура», «Экология», «Производительность труда и поддержка занятости», «Демография», «Цифров</text:span><text:span text:style-name="T104">ая экономика</text:span><text:span text:style-name="T103">», «Безопасные и качественные автомобильные дороги».</text:span></text:p>
      <text:p text:style-name="P30">По <text:span text:style-name="T120">результатам к</text:span>онтрольных мероприятий выявлены следующие тип<text:span text:style-name="T120">овые</text:span> нарушения Федерального закона от 05.04.2013 № 44-ФЗ «О контрактной системе в сфере закупок товаров, работ, услуг для обеспечения государственных <text:s text:c="23"/>и муниципальных нужд» (далее – Федеральный закон № 44-ФЗ).</text:p>
      <text:p text:style-name="P33"/>
      <text:p text:style-name="P37"><text:span text:style-name="T116">1. </text:span><text:span text:style-name="T115">Нарушения, выявленные при осуществлении закупок в рамках реализации национального проекта «Здравоохранение»</text:span></text:p>
      <text:p text:style-name="P43"/>
      <text:p text:style-name="P92">Неправомерный <text:span text:style-name="T124">отказ в </text:span>допуск<text:span text:style-name="T124">е</text:span> заявки участ<text:span text:style-name="T134">ника</text:span> закупк<text:span text:style-name="T134">и</text:span>.</text:p>
      <text:p text:style-name="P59">Согласно п. 1 ч. 6 ст. 69 Федерального закона № 44-ФЗ заявка на участие <text:s text:c="24"/>в электронном аукционе признается не соответствующей требованиям, установленным документацией о таком аукционе, в случае непредставления документов и информации, которые предусмотрены ч. 11 ст. 24.1, ч. 3 и 5 ст. 66 Федерального закона № 44-ФЗ.</text:p>
      <text:p text:style-name="P105"><text:span text:style-name="T21">В соответствии с п. 4 ч. 5 ст. 66 Федерального закона № 44-ФЗ вторая часть заявки должна содержать </text:span><text:span text:style-name="T141">решение об одобрении или о совершении крупной сделки либо копи</text:span><text:span text:style-name="T142">ю</text:span><text:span text:style-name="T141"> данного решения в случае,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или)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 обеспечения исполнения контракта является крупной сделкой.</text:span></text:p>
      <text:p text:style-name="P106"><text:span text:style-name="T22">С</text:span><text:span text:style-name="T21">огласно ч. 1 ст. 24.2 Федерального закона № 44-ФЗ, постановлением Правительства Российской Федерации от 30.12.2018 № 1752 </text:span><text:span text:style-name="T23">при регистрации <text:s/></text:span><text:span text:style-name="T21">участников закупок в ЕИС </text:span><text:span text:style-name="T24">участник закупки должен представить р</text:span><text:span text:style-name="T21">ешение (копию решения) о согласии на совершение крупных сделок или о последующем одобрении крупных сделок по результатам электронных процедур от имени </text:span><text:soft-page-break/><text:span text:style-name="T21">участника закупки - юридического лица с указанием максимальных параметров условий одной сделки.</text:span></text:p>
      <text:p text:style-name="P121"><text:span text:style-name="T56">Т</text:span><text:span text:style-name="T57">аким образом, Федеральный закон № 44-ФЗ</text:span><text:span text:style-name="T152"> разделяет понятие решения <text:s/>об одобрении крупной сделки поданного для целей аккредитации в </text:span><text:span text:style-name="T153">ЕИС</text:span><text:span text:style-name="T152">, а также направленного в составе второй части заявки на участие в закупке.</text:span></text:p>
      <text:p text:style-name="P124"><text:span text:style-name="T171">Пример: </text:span>Заказчиком был проведен аукцион в электронной форме на <text:span text:style-name="T163">поставку оборудования.</text:span></text:p>
      <text:p text:style-name="P107"><text:span text:style-name="T154">На участие в аукционе была подана заявка общества с ограниченной ответственностью, <text:s/></text:span><text:span text:style-name="T24">состоящего </text:span><text:span text:style-name="T21">из одного участника, который одновременно является единственным лицом, обладающим полномочиями единоличного исполнительного органа общества.</text:span></text:p>
      <text:p text:style-name="P122"><text:span text:style-name="T21">З</text:span><text:span text:style-name="T20">аявка участника была отклонена решением аукционной комиссии в связи <text:s text:c="12"/>с отсутствием в составе заявки нотариально заверенного решения об одобрении крупной сделки. </text:span></text:p>
      <text:p text:style-name="P123"><text:span text:style-name="T20">При этом заявка участника содержала решение об одобрении крупных сделок, оформленное в соответствие с требованиями <text:s/></text:span><text:span text:style-name="T21">ч. 1 ст. 24.2 Федерального закона № 44-ФЗ, постановлением Правительства Российской Федерации <text:s text:c="21"/>от 30.12.2018 № 1752.</text:span></text:p>
      <text:p text:style-name="P108"><text:span text:style-name="T21">Понятие и нормативное регулирование совершения (одобрения) крупных сделок </text:span><text:span text:style-name="T24">для обществ с ограниченной ответственностью </text:span><text:span text:style-name="T25">в порядке, предусмотренном </text:span><text:span text:style-name="T21">п. 4 ч. 5 ст. 66 Федерального закона № 44-ФЗ</text:span><text:span text:style-name="T25"> установлено</text:span><text:span text:style-name="T21"> ст. 46 Федерального закона от 08.02.1998 № 14-ФЗ «Об обществах с ограниченной ответственностью» (далее - Закон об ООО).</text:span></text:p>
      <text:p text:style-name="P60">Согласно п. 3 ст. 46 Закона об ООО принятие решения о согласии <text:s text:c="22"/>на совершение крупной сделки является компетенцией общего собрания участников общества. </text:p>
      <text:p text:style-name="P60">При этом в силу п. 7 ст. 46 Закона об ООО, положения <text:s/>об одобрении крупной сделки не применяются к обществам, состоящим из одного участника, который одновременно является единственным лицом, обладающим полномочиями единоличного исполнительного органа общества.</text:p>
      <text:p text:style-name="P79">В связи с чем, членами аукционной комиссии была неправомерно отклонена заявка участника электронного аукциона. </text:p>
      <text:p text:style-name="P100"><text:span text:style-name="T106">Данный вывод подтверждает сложившаяся судебная практика (</text:span><text:span text:style-name="T107">определение Верховного суда РФ от 25.03.2019 № 310-ЭС19-1603, </text:span><text:span text:style-name="T108">постановление <text:s text:c="24"/>ФАС Уральского округа от 15.10.2020 по делу № А60-24823/</text:span><text:span text:style-name="T114">2020</text:span><text:span text:style-name="T107">), </text:span><text:span text:style-name="T109">а также письмо ФАС России </text:span><text:span text:style-name="T148">от 23.07.2020 </text:span><text:span text:style-name="T150">№</text:span><text:span text:style-name="T148"> ИА/62842/20</text:span><text:span text:style-name="T151">.</text:span></text:p>
      <text:p text:style-name="P114"><text:span text:style-name="T155">Учитывая изложенное, рекомендуем при рассмотрении заявок участников учитывать </text:span><text:span text:style-name="T156">требования законодательства о контрактной системе и требования законодательства об обществах с ограниченной ответственностью.</text:span></text:p>
      <text:p text:style-name="P45"/>
      <text:p text:style-name="P52">2. Нарушения, выявленные при осуществлении закупок в рамках реализации национального проекта «Образование»</text:p>
      <text:p text:style-name="P97"/>
      <text:p text:style-name="P98">2.1. <text:span text:style-name="T160">Неправомерное у</text:span>становление даты начала и окончания предоставления участникам аукциона разъяснений положений аукционной документации.</text:p>
      <text:p text:style-name="P67">В соответствии с п. 11 ч. 1 ст. 64 Федерального закона № 44-ФЗ документация об аукционе должна содержать порядок, даты начала и окончания <text:soft-page-break/>срока предоставления участникам аукциона разъяснений положений документации об аукционе.</text:p>
      <text:p text:style-name="P76">Исходя из требований ч. 3,4 ст 65 Федерального закона № 44-ФЗ <text:span text:style-name="T158">участник электронного аукциона вправе направить на адрес электронной площадки запрос о даче разъяснений положений документации об аукционе не позднее </text:span>чем за 4 дня до даты окончания подачи заявок на участие в аукционе, а Заказчик обязан предоставить разъяснение не позднее чем за 2 дня до даты окончания подачи заявок на участие в аукционе. </text:p>
      <text:p text:style-name="P75"><text:span text:style-name="T174">Пример: </text:span>Заказчиком 02.03.2020 <text:span text:style-name="T157">объявлен э</text:span>лектронный аукцион на поставку учебного оборудования.</text:p>
      <text:p text:style-name="P66">Согласно извещению о проведении электронного аукциона, п. 4 ч. 1 документации об аукционе дата и время окончания срока подачи заявок на участие в аукционе – 10.03.2020 10:00.</text:p>
      <text:p text:style-name="P66">Т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 (ст. 191 Гражданского кодекса РФ).</text:p>
      <text:p text:style-name="P66">Следовательно, участник электронного аукциона вправе направить на адрес электронной площадки запрос о даче разъяснений положений документации об аукционе не позднее 06.03.2020.</text:p>
      <text:p text:style-name="P66">Учитывая положения ч. 4 ст. 65 Федерального закона № 44-ФЗ, дата окончания предоставления участникам аукциона разъяснений положений об аукционе – 08.03.2020.</text:p>
      <text:p text:style-name="P66">Вместе с тем, в п. 8.2 ч. I документации об аукционе Заказчиком установлена дата окончания предоставления разъяснений положений документации об аукционе: «06.03.2020».</text:p>
      <text:p text:style-name="P80">Данными действиями Заказчик сократил <text:span text:style-name="T158">срок окончания предоставления участникам аукциона разъяснений положений об аукционе на 2 дня.</text:span></text:p>
      <text:p text:style-name="P117"><text:span text:style-name="T31">Данный вывод подтверждается </text:span><text:span text:style-name="T60">практикой антимонопольной служб</text:span><text:span text:style-name="T62">ы</text:span><text:span text:style-name="T60"> (решение ФАС России от 09.01.2019 № 19/</text:span><text:span text:style-name="T65">44/105/7), </text:span><text:span text:style-name="T63">а также судебной практикой (постановление ФАС Уральского округа от 07.07.2020 № </text:span><text:span text:style-name="T2">Ф09-1606/20 </text:span><text:span text:style-name="T3">по делу <text:s text:c="14"/>№ А07-23852/2019).</text:span></text:p>
      <text:p text:style-name="P102">В связи с чем, для определения сроков при осуществлении закупок рекомендуем учитывать положения законодательства о контрактной системе и гражданского законодательства.</text:p>
      <text:p text:style-name="P103"/>
      <text:p text:style-name="P89">2.<text:span text:style-name="T172">2.</text:span><text:span text:style-name="T136"> </text:span>Нарушение правил использования каталога товаров, работ, услуг при описании объекта закупки в документации о закупке.</text:p>
      <text:p text:style-name="P66">Согласно ч. 6 ст. 23 Федерального закона № 44-ФЗ порядок формирования <text:s text:c="12"/>и ведения в ЕИС каталога товаров, работ, услуг для обеспечения государственных и муниципальных нужд (далее – КТРУ), а также правила использования устанавливаются Правительством Российской Федерации.</text:p>
      <text:p text:style-name="P66">Постановлением Правительства Российской Федерации от 08.02.2017 № 145 утверждены правила использования КТРУ для обеспечения государственных и муниципальных нужд (далее – Правила использования КТРУ).</text:p>
      <text:p text:style-name="P109"><text:span text:style-name="T27">С</text:span><text:span text:style-name="T26">огласно п. 5 Правил использования КТРУ Заказчик вправе указать в извещении об осуществлении закупки и документации о закупке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text:span><text:soft-page-break/><text:span text:style-name="T26">товара, работы, услуги в соответствии со ст. 33 Федерального закона № 44-ФЗ, которые не предусмотрены в позиции КТРУ.</text:span></text:p>
      <text:p text:style-name="P125"><text:span text:style-name="T35">В случае включения в описание объекта закупки дополнительных характеристик </text:span><text:span text:style-name="T20"><text:s/></text:span><text:span text:style-name="T26">Заказчик обязан обоснова</text:span><text:span text:style-name="T35">ть</text:span><text:span text:style-name="T26"> необходимост</text:span><text:span text:style-name="T35">ь</text:span><text:span text:style-name="T26"> </text:span><text:span text:style-name="T20">использования такой информации (п. 6 <text:s/></text:span><text:span text:style-name="T26">Правил использования КТРУ</text:span><text:span text:style-name="T20">).</text:span></text:p>
      <text:p text:style-name="P117"><text:span text:style-name="T36">Обращаем внимание, что невыполнение данного требования является нарушением законодательства о контрактной системе, </text:span><text:span text:style-name="T42">что подтверждает практики антимопольной службы (решение ФАС России от 09.09.2020 </text:span><text:span text:style-name="T2">по делу <text:s text:c="28"/></text:span><text:span text:style-name="T3">№</text:span><text:span text:style-name="T2"> 077/06/57-14717/2020</text:span><text:span text:style-name="T42">).</text:span></text:p>
      <text:p text:style-name="P71"/>
      <text:p text:style-name="P89">2.<text:span text:style-name="T172">3.</text:span> Неустановление требовани<text:span text:style-name="T136">й</text:span> <text:span text:style-name="T159">к </text:span>энергетической эффективности <text:s text:c="23"/>закупаемо<text:span text:style-name="T159">го</text:span> товар<text:span text:style-name="T159">а</text:span>.</text:p>
      <text:p text:style-name="P141">В соответствии с п.1 ч. 1 ст. 33 Федерального закона № 44-ФЗ в описании объекта закупки указываются функциональные, технические и качественные характеристики, эксплуатационные характеристики объекта закупки<text:line-break/>(при необходимости).</text:p>
      <text:p text:style-name="P141"><text:span text:style-name="T159">Согласно</text:span> ч. 1 ст. 26 Федерального закона от 23.11.2009 № 261-ФЗ <text:s text:c="20"/>«Об энергосбережении и о повышении энергетической эффективности и о внесении изменений в отдельные законодательные акты Российской Федерации» (далее – Закон от 23.11.2009 № 261-ФЗ) государственные и муниципальные заказчики, уполномоченные органы, уполномоченные учреждения обязаны осуществлять закупки товаров, работ, услуг для обеспечения государственных и муниципальных нужд в соответствии с требованиями энергетической эффективности этих товаров, работ, услуг.</text:p>
      <text:p text:style-name="P141">Согласно ч. 2 ст. 26 Закона от 23.11.2009 № 261-ФЗ требования энергетической эффективности товаров, работ, услуг при осуществлении закупок для обеспечения государственных и муниципальных нужд устанавливаются уполномоченным федеральным органом исполнительной власти в соответствии <text:s text:c="24"/>с правилами, утвержденными Правительством Российской Федерации.</text:p>
      <text:p text:style-name="P141">Постановлением Правительства Российской Федерации от 31.12.2009<text:line-break/>№ 1221 утверждены Правила установления требований энергетической эффективности товаров, работ, услуг при осуществлении закупок для обеспечения государственных и муниципальных нужд (далее – Правила установления требований энергетической эффективности).</text:p>
      <text:p text:style-name="P141">В перечень товаров, в отношении которых устанавливаются требования энергетической эффективности (приложение к Правилам установления требований энергетической эффективности ) включены телевизоры с кодом по Общероссийскому классификатору продукции по видам экономической деятельности ОК 034-2014 (КПЕС 2008) – 26.40.20.</text:p>
      <text:p text:style-name="P144"><text:span text:style-name="T175">Пример: </text:span>Заказчиком проведен электронный аукцион на <text:span text:style-name="T164">поставку телевизоров.</text:span></text:p>
      <text:p text:style-name="P149"><text:span text:style-name="T51">В</text:span><text:span text:style-name="T52"> извещении и документации об электронном аукционе установлен код ОКПД2 26.40.20.122.</text:span></text:p>
      <text:p text:style-name="P141">Соответственно, телевизор, закупаемый Заказчиком, входит в группу товаров, в отношении которых устанавливаются требования энергетической эффективности.</text:p>
      <text:p text:style-name="P141">Кроме того, показатели энергетической эффективности для телевизоров предусмотрены ГОСТ 33862-2016. </text:p>
      <text:p text:style-name="P141"><text:soft-page-break/>Для обозначения энергетической эффективности телевизоров в зависимости от их индекса установлены классы (по возрастанию) от A+++ до G.</text:p>
      <text:p text:style-name="P144">Документация об аукционе не содержит требований об энергетической эффективности поставляемого товара. </text:p>
      <text:p text:style-name="P150"><text:span text:style-name="T53">На</text:span><text:span text:style-name="T50"> необходимость установления требований к энергетической эффективности поставляемых товаров указано в письме </text:span><text:span text:style-name="T49">Минфина России от 13.01.2021 № 24-06-05/</text:span><text:span text:style-name="T67">802. </text:span><text:span text:style-name="T64">Данный вывод также подтверждает судебная практика (о</text:span><text:span text:style-name="T145">пределение Верховного Суда РФ от 27.09.2017 </text:span><text:span text:style-name="T146">№</text:span><text:span text:style-name="T145"> 304-КГ17-13173 по делу <text:s text:c="17"/></text:span><text:span text:style-name="T147">№</text:span><text:span text:style-name="T145"> А27-15061/2016</text:span><text:span text:style-name="T146">).</text:span></text:p>
      <text:p text:style-name="P147"><text:span text:style-name="T81">Учитывая изложенное, рекомендуем при закупке товаров, рабо</text:span><text:span text:style-name="T173">т, услуг руководствоваться положениями Правил установления требований энергетической эффективности.</text:span></text:p>
      <text:p text:style-name="P87">2.<text:span text:style-name="T137">4</text:span>. Неустановление ограничений допуска товаров, происходящих <text:s text:c="22"/>из иностранных государств.</text:p>
      <text:p text:style-name="P62">В соответствии с ч. 3. ст. 14 Федерального закона № 44-ФЗ в целях защиты основ конституционного строя, обеспечения обороны страны и безопасности государства, защиты внутреннего рынка РФ, развития национальной экономики, поддержки российских товаропроизводителей нормативными правовыми актами Правительства РФ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74">Постановлением Правительства РФ от 10.06.2019 № 878 <text:s/>утвержден Перечень радиоэлектронной продукции, происходящей из иностранных государств, в отношении которой устанавливаются указанные ограничения <text:s text:c="3"/><text:span text:style-name="T160">допуска</text:span> (далее - Перечень) <text:span text:style-name="T160">и Порядок </text:span>подготовки обоснования невозможности соблюдения ограничения на допуск радиоэлектронной продукции <text:span text:style-name="T160">(далее — Порядок подготовки)</text:span>.</text:p>
      <text:p text:style-name="P73">Пунктом 4 постановления Правительства РФ № 878 установлено, что ограничение на допуск радиоэлектронной продукции, происходящей из иностранных государств, не устанавливается, если в реестре отсутствует радиоэлектронная продукция, соответствующая тому же классу (функциональному назначению) радиоэлектронной продукции, планируемой <text:s text:c="16"/>к закупке, и (или) радиоэлектронная продукция, включенная в реестр, по своим функциональным, техническим и (или) эксплуатационным характеристикам <text:s text:c="14"/>не соответствует установленным заказчиком требованиям к планируемой <text:s text:c="19"/>к закупке радиоэлектронной продукции.</text:p>
      <text:p text:style-name="P73">Подтверждением случая, установленного п. 4 постановления Правительства РФ № 878, является обоснование невозможности соблюдения ограничения на допуск радиоэлектронной продукции, подготовленное заказчиком в соответствии с Порядком подготовки .</text:p>
      <text:p text:style-name="P27"><text:tab/><text:span text:style-name="T175">Пример: </text:span>Заказчиком проведен электронный аукцион на <text:span text:style-name="T165">поставку оборудования.</text:span></text:p>
      <text:p text:style-name="P73">Заказчиком в извещении и документации <text:span text:style-name="T160">об аукционе </text:span>на товар установлен код по ОКПД2 26.20.16.190 <text:s/>Устройства ввода/вывода данных прочие. </text:p>
      <text:p text:style-name="P73"><text:soft-page-break/>Код ОКПД2 26 «Оборудование компьютерное, электронное<text:line-break/>и оптическое» включен в Перечень, утвержденный постановлением Правительства РФ № 878.</text:p>
      <text:p text:style-name="P81">Извещение и документация об аукционе не содержат <text:span text:style-name="T126">ограничение допуска радиоэлектронной продукции, происходящей из иностранных государств, </text:span>а также не содержат невозможности соблюдения такого ограничения, <text:span text:style-name="T175">что является нарушением требований Федерального закона № 44-ФЗ.</text:span></text:p>
      <text:p text:style-name="P119"><text:span text:style-name="T36">На необходимость установления <text:s/></text:span><text:span text:style-name="T28">ограничение допуска радиоэлектронной продукции </text:span><text:span text:style-name="T36">также</text:span><text:span text:style-name="T28"> </text:span><text:span text:style-name="T36">указано в </text:span><text:span text:style-name="T43">письм</text:span><text:span text:style-name="T44">е</text:span><text:span text:style-name="T43"> </text:span><text:span text:style-name="T28">Минфина России от 1</text:span><text:span text:style-name="T45">1</text:span><text:span text:style-name="T28">.0</text:span><text:span text:style-name="T45">2</text:span><text:span text:style-name="T28">.202</text:span><text:span text:style-name="T45">0</text:span><text:span text:style-name="T28"> <text:s text:c="32"/>№ 24-0</text:span><text:span text:style-name="T45">3</text:span><text:span text:style-name="T28">-0</text:span><text:span text:style-name="T45">8</text:span><text:span text:style-name="T28">/</text:span><text:span text:style-name="T45">9139, </text:span><text:span text:style-name="T47">р</text:span><text:span text:style-name="T2">ешени</text:span><text:span text:style-name="T4">и</text:span><text:span text:style-name="T2"> ФАС России от 25.05.2020 по делу № 20/44/105/957</text:span><text:span text:style-name="T45">. </text:span><text:span text:style-name="T46">Кроме того, данный довод подтверждает судебная практика (постановление Восемнадцатого арбитражного апелляционного суда от 06.10.2020 № 18АП-9913/</text:span><text:span text:style-name="T66">2020 </text:span><text:span text:style-name="T61">по делу № А07-2683/</text:span><text:span text:style-name="T66">2020</text:span><text:span text:style-name="T61">)</text:span><text:span text:style-name="T66">.</text:span></text:p>
      <text:p text:style-name="P115"><text:span text:style-name="T37">Таким образом,</text:span><text:span text:style-name="T36"> в случае закупки товаров, включенных в Перечень, извещение и документация о закупке должны содержать </text:span><text:span text:style-name="T28">ограничение допуска радиоэлектронной продукции, происходящей из иностранных государств </text:span><text:span text:style-name="T37">или о</text:span><text:span text:style-name="T28">боснование невозможности соблюдения </text:span><text:span text:style-name="T37">такого</text:span><text:span text:style-name="T28"> ограничения.</text:span></text:p>
      <text:p text:style-name="P104"/>
      <text:p text:style-name="P87">2.<text:span text:style-name="T138">2</text:span>. Неправомерный допуск заявки к участию в закупке.</text:p>
      <text:p text:style-name="P66">В соответствии с ч. 3 ст. 67 Федерального закона № 44-ФЗ по результатам рассмотрения первых частей заявок на участие в электронном аукционе, содержащих информацию, предусмотренную ч. 3 ст. 66 Федерального закона <text:s text:c="15"/>№ 44-ФЗ,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text:s text:c="15"/>к участию в таком аукционе в порядке и по основаниям, которые предусмотрены ч. 4 ст. 67 Федерального закона № 44-ФЗ.</text:p>
      <text:p text:style-name="P66">Согласно п. 2 ч. 4 ст. 67 Федерального закона № 44-ФЗ участник аукциона не допускается к участию в нем в случае несоответствия информации, предусмотренной ч. 3 ст. 66 Федерального закона № 44-ФЗ, требованиям документации о таком аукционе.</text:p>
      <text:p text:style-name="P66">В соответствии с пп. «б» п. 2 ч. 3 ст. 66 Федерального закона № 44-ФЗ первая часть заявки на участие в электронном аукционе должна содержать конкретные показатели товара, соответствующие значениям, установленным <text:s text:c="15"/>в документации об электронном аукционе.</text:p>
      <text:p text:style-name="P78"><text:span text:style-name="T179">Пример: </text:span>Заказчиком проведен электронный аукцион на поставку сыра.</text:p>
      <text:p text:style-name="P77">В<text:span text:style-name="T135"> документации </text:span><text:span text:style-name="T158">Заказчиком установлено требование к товару: сыр полутвердый «Российский». </text:span></text:p>
      <text:p text:style-name="P78">По результатам рассмотрения первых частей заявок все заявки признаны <text:span text:style-name="T158">аукционной комиссией соответствующ</text:span>ими<text:span text:style-name="T158"> </text:span><text:span text:style-name="T135">требованиям </text:span><text:span text:style-name="T158">документации <text:s text:c="25"/></text:span>об аукционе<text:span text:style-name="T158">.</text:span></text:p>
      <text:p text:style-name="P109"><text:span text:style-name="T26">Вместе с тем, </text:span><text:span text:style-name="T29">одним из</text:span><text:span text:style-name="T30"> </text:span><text:span text:style-name="T26">участнико</text:span><text:span text:style-name="T29">в</text:span><text:span text:style-name="T26"> закупки в заявке предложен товар: сыр полутвердый «Голландский», </text:span><text:span text:style-name="T29">что не соответствует требованиям документации <text:s text:c="13"/>об аукционе.</text:span></text:p>
      <text:p text:style-name="P82">В связи с чем, членами аукционной комиссии была допущена заявка, которая не соответствовала требованиям документации об аукционе.</text:p>
      <text:p text:style-name="P82"><text:soft-page-break/>Учитывая изложенное, рекомендуем при рассмотрении заявок на участие в аукционе обращать внимание на требования к товару, установленные в документации об аукционе.</text:p>
      <text:p text:style-name="P88"><text:a xlink:type="simple" xlink:href="consultantplus://offline/ref=7A0C293EB6CECA9B803C48DF000D48D5423DD069AEA2D2EE8BA78F4716B98393F53F77F88756E0E3C21893F7EFeFu4L" text:style-name="Internet_20_link" text:visited-style-name="Visited_20_Internet_20_Link"/></text:p>
      <text:p text:style-name="P110"><text:span text:style-name="T68">2.</text:span><text:span text:style-name="T69">3</text:span><text:span text:style-name="T68">. </text:span><text:span text:style-name="T70">Ненаправление информации о гарантии качества товара, работы, услуги по контракту </text:span><text:span text:style-name="T68">в реестр контрактов </text:span><text:span text:style-name="T71">единой информационной системы <text:s text:c="14"/>в сфере закупок.</text:span></text:p>
      <text:p text:style-name="P145">В соответствии с ч. 1 ст. 103 Федерального закона № 44-ФЗ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далее - Федеральное казначейство), ведет реестр контрактов, заключенных заказчиками (далее - реестр контрактов).</text:p>
      <text:p text:style-name="P142">Правила ведения реестра контрактов утверждены постановлением Правительства Российской Федерации от 28.11.2013 № 1084 (далее – Правила).</text:p>
      <text:p text:style-name="P142">В соответствии с пп. «ж(1)» п. 2 Правил в реестр контрактов включается информация о гарантии качества товара, работы, услуги по контракту и сроке ее представления (при наличии).</text:p>
      <text:p text:style-name="P142">Согласно п. 12 Правил в целях ведения реестра контрактов заказчик формирует и направляет в Федеральное казначейство в течение 5 рабочих дней со дня заключения контракта - информацию и документы, указанные в пп. «ж(1)» п. 2 Правил.</text:p>
      <text:p text:style-name="P142">Приказ Минфина России от 19.07.2019 № 113н устанавливает порядок формирования информации, а также обмена информацией и документами между заказчиком и Федеральным казначейством в целях ведения реестра контрактов, заключенных заказчиками (далее - Порядок).</text:p>
      <text:p text:style-name="P142">В соответствии с п. 4 Порядка информация формируется <text:s text:c="42"/>в структурированном виде путем заполнения экранных форм веб-интерфейса информационной системы или направляется в Федеральное казначейство из информационной системы, в форме электронного документа.</text:p>
      <text:p text:style-name="P142">Согласно п. 31.1 Порядка при формировании информации о гарантии качества товара, работы, услуги по контракту и сроке ее предоставления (при наличии) указываются следующие сведения:</text:p>
      <text:p text:style-name="P142">- срок, на который предоставляется гарантия;</text:p>
      <text:p text:style-name="P142">- информация о требованиях к гарантийному обслуживанию товара;</text:p>
      <text:p text:style-name="P142">- требования к гарантии производителя товара (при наличии).</text:p>
      <text:p text:style-name="P146"><text:span text:style-name="T179">Пример: </text:span>Заказчиком заключен контракт на на текущий ремонт учебных кабинетов.</text:p>
      <text:p text:style-name="P142">В соответствии с п. 7.2. контракта гарантийный срок на выполняемые <text:span text:style-name="T179">работы </text:span>составля<text:span text:style-name="T179">л</text:span> 60 (шестьдесят) месяцев со дня подписания акта приемки выполненных работ.</text:p>
      <text:p text:style-name="P148">При этом, <text:span text:style-name="T177">Заказчиком в реестр контрактов не </text:span><text:span text:style-name="T176">была</text:span><text:span text:style-name="T177"> включена информация <text:s text:c="12"/>о гарантии качества по контракту и сроке ее представления.</text:span></text:p>
      <text:p text:style-name="P134">Обращаем внимание, что не включение данной информации в реестр контрактов является нарушением требований законодательства о контрактной системе.</text:p>
      <text:p text:style-name="P54"><text:a xlink:type="simple" xlink:href="consultantplus://offline/ref=7A0C293EB6CECA9B803C48DF000D48D5423DD069AEA2D2EE8BA78F4716B98393F53F77F88756E0E3C21893F7EFeFu4L" text:style-name="Internet_20_link" text:visited-style-name="Visited_20_Internet_20_Link"/></text:p>
      <text:p text:style-name="P113"><text:span text:style-name="T54">3</text:span><text:span text:style-name="T55">. Нарушения, выявленные при осуществлении закупок в рамках реализации национального проекта «Культура»</text:span></text:p>
      <text:p text:style-name="P46"><text:soft-page-break/></text:p>
      <text:p text:style-name="P99">Неправомерный выбор способа закупки у единственного поставщика (подрядчика, исполнителя).</text:p>
      <text:p text:style-name="P72">В силу ч. 1 ст. 24 Федерального закона № 44-ФЗ при осуществлении закупок Заказчики используют конкурентные способы определения поставщиков (подрядчиков, исполнителей) или осуществляют закупки у единственного поставщика (подрядчика, исполнителя).</text:p>
      <text:p text:style-name="P72">Частью 5 ст. 24 Федерального закона № 44-ФЗ, установлено, что Заказчик выбирает способ определения поставщика (исполнителя) в соответствии <text:s text:c="25"/>с положениями главы 3 Федерального закона № 44-ФЗ. </text:p>
      <text:p text:style-name="P72">При этом Заказчик не вправе совершать действия, влекущие за собой необоснованное сокращение числа участников закупки.</text:p>
      <text:p text:style-name="P111"><text:span text:style-name="T37">Пример: </text:span><text:span text:style-name="T32">Заказчиком в один день (12.04.2019) заключены 3 договора на поставку звукового оборудования с единственным поставщиком, общая цена контракта составила 1,</text:span><text:span text:style-name="T33">2 млн.</text:span><text:span text:style-name="T32"> рублей.</text:span></text:p>
      <text:p text:style-name="P72">В силу п. 5 ч. 1 ст. 93 Федерального закона № 44-ФЗ Заказчик вправе осуществить закупки товаров, работ или услуг у единственного поставщика (подрядчика, исполнителя) на сумму, не превышающую 400 000 рублей (на дату закупки). </text:p>
      <text:p text:style-name="P111"><text:span text:style-name="T32">При этом годовой объем закупок, которые заказчик вправе осуществить <text:s text:c="15"/>на основании настоящего пункта, не должен превышать 5 миллионов рублей или не должен превышать 50% СГОЗ Заказчика и не должен составлять более чем<text:line-break/>30 миллионов рублей </text:span><text:span text:style-name="T34">(на дату закупки)</text:span><text:a xlink:type="simple" xlink:href="consultantplus://offline/ref=7A0C293EB6CECA9B803C48DF000D48D5423DD069AEA2D2EE8BA78F4716B98393F53F77F88756E0E3C21893F7EFeFu4L" text:style-name="Internet_20_link" text:visited-style-name="Visited_20_Internet_20_Link"><text:span text:style-name="T32">. </text:span></text:a></text:p>
      <text:p text:style-name="P72">Данные договоры, направлены на достижение единой хозяйственной цели, приобретателем по ним является одно и то же лицо, имеющее единый интерес, предметом - одноименные товары, в связи с чем, фактически образуют единую сделку, искусственно раздробленную и оформленную несколькими самостоятельными договорами.</text:p>
      <text:p text:style-name="P72">При этом, в ходе проверки установлено, что Заказчик имел возможность провести данные закупки конкурентными способами.</text:p>
      <text:p text:style-name="P72">Следовательно Заказчиком произведено искусственное дробление закупки звукового оборудования в целях недопущения превышения общей суммы товаров 400 000 рублей, и уклонения от соблюдения обязательной процедуры заключения договоров путем проведения конкурентных способов определения исполнителя. </text:p>
      <text:p text:style-name="P85">Данный вывод подтверждает <text:span text:style-name="T166">постановление Верховного Суда РФ <text:s text:c="23"/>от 07.10.2019 № 73-АД19-2.</text:span></text:p>
      <text:p text:style-name="P72"><text:span text:style-name="T179">Обращаем внимание, что д</text:span>ействия Заказчика по заключению указанных договоров без проведения торгов влекут нарушение публичных интересов, поскольку нарушают установленный законодателем порядок привлечения субъектов на товарный рынок, необоснованное ограничение числа участников закупок, а также нарушение принципа добросовестной ценовой конкуренции, открытости и прозрачности закупок.</text:p>
      <text:p text:style-name="P126"/>
      <text:p text:style-name="P41"><text:span text:style-name="T118">4</text:span><text:span text:style-name="T116">. Нарушения, выявленные при осуществлении закупок в рамках реализации национального проекта «Производительность труда</text:span></text:p>
      <text:p text:style-name="P50">и поддержка занятости»</text:p>
      <text:p text:style-name="P91"/>
      <text:p text:style-name="P91"><text:soft-page-break/>Нарушение требований к содержанию протокола, составленного <text:s text:c="18"/>в ходе определения поставщика (подрядчика, исполнителя).</text:p>
      <text:p text:style-name="P69"/>
      <text:p text:style-name="P69">В соответствии с п. 4 ч. 6 ст. 67 Федерального закона № 44-ФЗ протокол рассмотрения заявок на участие в аукционе должен содержать информацию <text:s text:c="21"/>о наличии среди предложений участников закупки, признанных участниками электронного аукциона, предложений о поставке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условия, запреты, ограничения допуска товаров, работ, услуг установлены заказчиком в документации об электронном аукционе в соответствии со ст. 14 Федерального закона № 44-ФЗ.</text:p>
      <text:p text:style-name="P69"><text:span text:style-name="T179">Пример: </text:span>Заказчиком в извещении об аукционе, документации об аукционе установлены условия допуска товаров, происходящих из иностранного государства или группы иностранных государств, допускаемых на территорию Российской Федерации для целей осуществления закупок товаров<text:line-break/>для обеспечения государственных и муниципальных нужд в соответствии<text:line-break/>с приказом Минфина России от 04.06.2018 № 126н.</text:p>
      <text:p text:style-name="P69">К участию в аукционе допущены заявки участников закупки, в которых содержатся в том числе предложения о поставке товара, происходящего <text:s text:c="24"/>из иностранного государства.</text:p>
      <text:p text:style-name="P69">При этом протокол рассмотрения заявок на участие в электронном аукционе<text:line-break/>не содержит информацию о наличии среди предложений участников закупки, предложения о поставке товара, происходящего из иностранного государства.</text:p>
      <text:p text:style-name="P69">Таким образом, содержание протокола рассмотрения заявок на участие <text:s text:c="17"/>в электронном аукционе не соответствует требованию п. 4 ч. 6 ст. 67 Федерального закона № 44-ФЗ.</text:p>
      <text:p text:style-name="P69">Заказчиком в извещении об аукционе, документации об аукционе установлены условия допуска товаров, происходящих из иностранного государства.</text:p>
      <text:p text:style-name="P69"><text:span text:style-name="T131">К</text:span> участию в <text:span text:style-name="T131">закупке аукционной комиссией</text:span> допущены заявки, в которых содержатся в том числе предложения о поставке товара, происходящего <text:s text:c="25"/>из иностранного государства.</text:p>
      <text:p text:style-name="P69"><text:span text:style-name="T179">П</text:span>ротокол рассмотрения заявок на участие в электронном аукционе <text:s text:c="20"/>не содержит информацию о наличии среди предложений участников закупки, предложения о поставке товара, происходящего из иностранного государства.</text:p>
      <text:p text:style-name="P82">Обращаем внимание, что отсутствие данной информации в протоколе является нарушением требований законодательства о контрактной системе.</text:p>
      <text:p text:style-name="P115"><text:span text:style-name="T37">Данный вывод </text:span><text:span text:style-name="T48">подтверждает практика антимонопольной службы (р</text:span><text:span text:style-name="T143">ешение Свердловского УФАС России от 06.11.2018 по жалобе </text:span><text:span text:style-name="T144">№</text:span><text:span text:style-name="T143"> 1664-З</text:span><text:span text:style-name="T144">).</text:span></text:p>
      <text:p text:style-name="P55"/>
      <text:p text:style-name="P39"><text:span text:style-name="T118">5</text:span><text:span text:style-name="T116">. Нарушения, выявленные при осуществлении закупок в рамках реализации национального проекта «Экология»</text:span></text:p>
      <text:p text:style-name="P48"/>
      <text:p text:style-name="P94"><text:span text:style-name="T127">И</text:span>зменение существенных условий контракта.</text:p>
      <text:p text:style-name="P36"><text:span text:style-name="Основной_20_шрифт_20_абзаца"><text:span text:style-name="T7">Частью 2 ст. 34 Федерального закона № 44-ФЗ установлено, что при заключении и исполнении контракта изменение его условий не допускается, <text:s text:c="16"/>за исключением случаев, предусмотренных ст. 34 и ст. 95 Федерального закона <text:s text:c="9"/></text:span></text:span><text:soft-page-break/><text:span text:style-name="Основной_20_шрифт_20_абзаца"><text:span text:style-name="T7">№ 44-ФЗ.</text:span></text:span></text:p>
      <text:p text:style-name="P34">В силу ч. 1 ст. 95 Федерального закона № 44-ФЗ изменение существенных условий контракта при его исполнении не допускается, за исключением<text:line-break/>их изменения по соглашению сторон в перечисленных в ней случаях.</text:p>
      <text:p text:style-name="P34">Соответственно, сроки исполнения контракта могут быть изменены только в случаях, <text:span text:style-name="T140">установленных законодательством </text:span>о контрактной системе.</text:p>
      <text:p text:style-name="P35"><text:span text:style-name="T180">Пример: </text:span>Заказчиком заключен государственный контракт на выполнение <text:span text:style-name="T180">подрядных</text:span> работ.</text:p>
      <text:p text:style-name="P36"><text:span text:style-name="T7">Заказчик установил </text:span><text:span text:style-name="T8">в контракте </text:span><text:span text:style-name="T7">сроки выполнения работ: начало – не ранее даты согласования Технологической карты с Заказчиком (Представителем Заказчика), окончание – 31.12.2019.</text:span></text:p>
      <text:p text:style-name="P128">Заказчиком в ходе исполнения контракта на выполнение <text:span text:style-name="T168">подрядных </text:span>работ <text:span text:style-name="T180">заключено дополнительное соглашение об увеличении </text:span><text:s/>срок<text:span text:style-name="T180">а</text:span> выполнения работ по причине неблагоприятных погодных условий.</text:p>
      <text:p text:style-name="P132"><text:span text:style-name="T19">При этом</text:span><text:span text:style-name="T17">, изменение существенных условий контракта (срока выполнения работ) в случае возникновения неблагоприятных погодных условий</text:span><text:span text:style-name="T18"> </text:span><text:span text:style-name="T17">ч. 1 ст. 95 Федерального закона № 44-ФЗ не предусмотрено.</text:span></text:p>
      <text:p text:style-name="P130">Увеличение срока выполнение работ в данной ситуации является нарушением требований законодательства о контрактной системе.</text:p>
      <text:p text:style-name="P129"><text:span text:style-name="T180">Д</text:span><text:span text:style-name="T168">анный довод подтверждается о</text:span><text:span text:style-name="T148">пределение</text:span><text:span text:style-name="T149">м</text:span><text:span text:style-name="T148"> Верховного Суда РФ <text:s text:c="22"/>от 11.09.2018 </text:span><text:span text:style-name="T149">№</text:span><text:span text:style-name="T148"> 303-ЭС18-15324 по делу </text:span><text:span text:style-name="T149">№</text:span><text:span text:style-name="T148"> А24-5833/2017.</text:span></text:p>
      <text:p text:style-name="P133"><text:span text:style-name="T58">В связи с чем</text:span><text:span text:style-name="T59">, </text:span><text:span text:style-name="T58">обращаем внимание, что </text:span><text:span text:style-name="T59">изменение погодных условий <text:s text:c="18"/>не свидетельствует </text:span><text:span text:style-name="T58">о</text:span><text:span text:style-name="T59"> существенном изменении обстоятельств, то есть о наличии оснований для изменения контракта. </text:span></text:p>
      <text:p text:style-name="P131"/>
      <text:p text:style-name="P38"><text:span text:style-name="T118">6</text:span><text:span text:style-name="T116">. Нарушения, выявленные при осуществлении закупок в рамках реализации национального проекта «Цифровая экономика»</text:span></text:p>
      <text:p text:style-name="P65"/>
      <text:p text:style-name="P93">Не установление в извещении и документации о закупке ограничения допуска программного обеспечения, происходящего из иностранного государства или группы иностранных государств.</text:p>
      <text:p text:style-name="P57">Согласно ч. 3 ст. 14 Федерального закона № 44-ФЗ в целях защиты внутреннего рынка РФ, развития национальной экономики, поддержки российских товаропроизводителей нормативными правовыми актами Правительства РФ устанавливается запрет на допуск товаров, происходящих из иностранных государств, работ, услуг, соответственно выполняемых, оказываемых иностранными лицами.</text:p>
      <text:p text:style-name="P57"><text:span text:style-name="T180">Пример: </text:span>Заказчиком <text:span text:style-name="T128">проведен электронный аукцион </text:span><text:span text:style-name="T129">на </text:span><text:span text:style-name="T128">разработк</text:span><text:span text:style-name="T129">у</text:span><text:span text:style-name="T128"> электронных сервисов для взаимодействия с федеральной государственной информационной системой.</text:span> </text:p>
      <text:p text:style-name="P58">Постановлением Правительства РФ от 16.11.2015 № 1236 <text:span text:style-name="T130">установлен</text:span> запрет на допуск программного обеспечения, происходящего из иностранных государств, для целей осуществления закупок для обеспечения государственных <text:s/>и муниципальных нужд.</text:p>
      <text:p text:style-name="P116"><text:span text:style-name="T38">В</text:span><text:span text:style-name="T21"> случае невозможности соблюдения запрета, установленного </text:span><text:span text:style-name="T39">П</text:span><text:span text:style-name="T21">остановлением РФ от 16.11.2015 </text:span><text:span text:style-name="T39">№</text:span><text:span text:style-name="T21"> 1236, заказчик </text:span><text:span text:style-name="T40">должен</text:span><text:span text:style-name="T21"> подгот</text:span><text:span text:style-name="T40">овить</text:span><text:span text:style-name="T21"> <text:s text:c="20"/>и утвер</text:span><text:span text:style-name="T40">дить</text:span><text:span text:style-name="T21"> обоснование невозможности соблюдения запрета на допуск программного обеспечения, происходящего из иностранных государств <text:s text:c="24"/></text:span><text:soft-page-break/><text:span text:style-name="T38">и разме</text:span><text:span text:style-name="T40">стить его</text:span><text:span text:style-name="T21"> в единой информационной системе в сфере закупок одновременно с размещением извещения об осуществлении закупки.</text:span></text:p>
      <text:p text:style-name="P64">Заказчиком в извещении, документации об аукционе не установлен запрет на допуск товаров, происходящих из иностранных государств, и не размещено обоснование невозможности соблюдения данного запрета.</text:p>
      <text:p text:style-name="P118"><text:span text:style-name="T40">Данные действия (бездействия) Заказчика являются нарушением законодательства о контрактной системе, </text:span><text:span text:style-name="T42">что подтверждается практикой антимонопольной службы (решение </text:span><text:span text:style-name="T3">ФАС России </text:span><text:span text:style-name="T2">по делу № 20/44/99/П15 <text:s text:c="19"/></text:span><text:span text:style-name="T3">от 18.06.2020).</text:span></text:p>
      <text:p text:style-name="P83"><text:span text:style-name="T1">Учитывая изложенное, рекомендуем при проведении закупок, связанных <text:s text:c="14"/>с </text:span><text:span text:style-name="T80">программным обеспечением</text:span><text:span text:style-name="T1"> обращать внимание на требования постан</text:span>овления <text:s/><text:span text:style-name="T125">Правительства РФ от 16.11.2015 № 1236.</text:span></text:p>
      <text:p text:style-name="P44"/>
      <text:p text:style-name="P40"><text:span text:style-name="T118">7</text:span><text:span text:style-name="T116">. Нарушения, выявленные при осуществлении закупок в рамках реализации национального проекта «Безопасные и качественные автомобильные дороги»</text:span></text:p>
      <text:p text:style-name="P49"/>
      <text:p text:style-name="P96"><text:span text:style-name="T183">7.1 </text:span>Неприменение типовых условий контракт<text:span text:style-name="T133">а</text:span>.</text:p>
      <text:p text:style-name="P56">Постановлением Правительства РФ от 23.12.2016 № 1466 утверждены типовые условия контрактов, предусматривающих привлечение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далее — Типовые условия).</text:p>
      <text:p text:style-name="P56">Согласно п. 3 Типовых условий поставщик (подрядчик, исполнитель) обязан в случае замены субподрядчика, соисполнителя на этапе исполнения контракта на другого субподрядчика, соисполнителя представлять заказчику документы, указанные в п. 2 Типовых условий, в течение 5 дней со дня заключения договора с новым субподрядчиком, соисполнителем.</text:p>
      <text:p text:style-name="P109"><text:span text:style-name="T41">Вместе с тем, </text:span><text:span text:style-name="T42">заказчиками</text:span><text:span text:style-name="T21"> в проекта</text:span><text:span text:style-name="T42">х</text:span><text:span text:style-name="T21"> контракт</text:span><text:span text:style-name="T42">ов</text:span><text:span text:style-name="T21"> </text:span><text:span text:style-name="T41">не</text:span><text:span text:style-name="T21"> устан</text:span><text:span text:style-name="T42">авливались</text:span><text:span text:style-name="T41"> данные типовые условия </text:span><text:span text:style-name="T42">контракта</text:span><text:span text:style-name="T21">. </text:span></text:p>
      <text:p text:style-name="P127"><text:span text:style-name="T21">О</text:span><text:span text:style-name="T20">бращаем внимание, что неприменение типовых условий контракта является нарушением требований ст. 34 Федерального закона № 44-ФЗ.</text:span></text:p>
      <text:p text:style-name="P120"><text:span text:style-name="T74">7.2. Установление требований к </text:span><text:span text:style-name="T75">подрядчику</text:span><text:span text:style-name="T74"> с нарушением <text:s/>законодательства о контрактной системе.</text:span></text:p>
      <text:p text:style-name="P120"><text:span text:style-name="T20">В </text:span><text:span text:style-name="T2">соответствии с </text:span><text:a xlink:type="simple" xlink:href="consultantplus://offline/ref=FB1A5D3FC202456FE437DC5BD657AEA8609A002EC1172CBCBE8FBC6E59019DEEBE5714A9F0D69C824B40091B962F29C58FA8CEA4E534146B00L3M" text:style-name="Standard" text:visited-style-name="Standard"><text:span text:style-name="T2">ч. 6 ст. 31</text:span></text:a><text:span text:style-name="T2"> </text:span><text:span text:style-name="T5">Федерального закона № 44-ФЗ</text:span><text:span text:style-name="T2"> заказчики не вправе устанавливать требования к участникам закупок в нарушение <text:s/></text:span><text:span text:style-name="T6">законодательства о контрактной системе</text:span><text:span text:style-name="T2">.</text:span></text:p>
      <text:p text:style-name="P25"><text:span text:style-name="T2"><text:tab/>Согласно </text:span><text:a xlink:type="simple" xlink:href="consultantplus://offline/ref=FB1A5D3FC202456FE437DC5BD657AEA8609A002EC1172CBCBE8FBC6E59019DEEBE5714A9F4D19E8C1D1A191FDF7925D88EBED0AEFB3401L4M" text:style-name="Standard" text:visited-style-name="Standard"><text:span text:style-name="T2">ч. 2 ст. 110.2</text:span></text:a><text:span text:style-name="T2"> </text:span><text:span text:style-name="T5">Федерального закона № 44-ФЗ</text:span><text:span text:style-name="T2"> Правительство </text:span><text:span text:style-name="T5">РФ </text:span><text:span text:style-name="T2">вправе установить виды и объем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text:s text:c="11"/>по контракту.</text:span></text:p>
      <text:p text:style-name="P101">Вместе с тем законодательством РФ не предусмотрена обязанность согласования подрядчиком с заказчиком видов и объемов работ, которые он обязан выполнить самостоятельно, без привлечения других лиц (субподрядчиков).</text:p>
      <text:p text:style-name="P101">Данная позиция подтверждается решением ФАС России от 23.06.2020 <text:s text:c="16"/>по делу № 20/44/99/177.</text:p>
      <text:p text:style-name="P53"><text:a xlink:type="simple" xlink:href="consultantplus://offline/ref=FB1A5D3FC202456FE437DC5BD657AEA8609A002EC1172CBCBE8FBC6E59019DEEBE5714A9F4D19E8C1D1A191FDF7925D88EBED0AEFB3401L4M" text:style-name="Standard" text:visited-style-name="Standard"><text:span text:style-name="T2"/></text:a></text:p>
      <text:p text:style-name="P42"><text:soft-page-break/><text:a xlink:type="simple" xlink:href="consultantplus://offline/ref=FB1A5D3FC202456FE437DC5BD657AEA8609A002EC1172CBCBE8FBC6E59019DEEBE5714A9F4D19E8C1D1A191FDF7925D88EBED0AEFB3401L4M" text:style-name="Standard" text:visited-style-name="Standard"><text:span text:style-name="T118">8</text:span></text:a><text:a xlink:type="simple" xlink:href="consultantplus://offline/ref=FB1A5D3FC202456FE437DC5BD657AEA8609A002EC1172CBCBE8FBC6E59019DEEBE5714A9F4D19E8C1D1A191FDF7925D88EBED0AEFB3401L4M" text:style-name="Standard" text:visited-style-name="Standard"><text:span text:style-name="T115">. </text:span></text:a><text:a xlink:type="simple" xlink:href="consultantplus://offline/ref=FB1A5D3FC202456FE437DC5BD657AEA8609A002EC1172CBCBE8FBC6E59019DEEBE5714A9F4D19E8C1D1A191FDF7925D88EBED0AEFB3401L4M" text:style-name="Standard" text:visited-style-name="Standard"><text:span text:style-name="T117">О</text:span></text:a><text:a xlink:type="simple" xlink:href="consultantplus://offline/ref=FB1A5D3FC202456FE437DC5BD657AEA8609A002EC1172CBCBE8FBC6E59019DEEBE5714A9F4D19E8C1D1A191FDF7925D88EBED0AEFB3401L4M" text:style-name="Standard" text:visited-style-name="Standard"><text:span text:style-name="T115">бщие типовые нарушения, выявленные </text:span></text:a><text:a xlink:type="simple" xlink:href="consultantplus://offline/ref=FB1A5D3FC202456FE437DC5BD657AEA8609A002EC1172CBCBE8FBC6E59019DEEBE5714A9F4D19E8C1D1A191FDF7925D88EBED0AEFB3401L4M" text:style-name="Standard" text:visited-style-name="Standard"><text:span text:style-name="T116">при осуществлении закупок в рамках реализации национальн</text:span></text:a><text:a xlink:type="simple" xlink:href="consultantplus://offline/ref=FB1A5D3FC202456FE437DC5BD657AEA8609A002EC1172CBCBE8FBC6E59019DEEBE5714A9F4D19E8C1D1A191FDF7925D88EBED0AEFB3401L4M" text:style-name="Standard" text:visited-style-name="Standard"><text:span text:style-name="T115">ых</text:span></text:a><text:a xlink:type="simple" xlink:href="consultantplus://offline/ref=FB1A5D3FC202456FE437DC5BD657AEA8609A002EC1172CBCBE8FBC6E59019DEEBE5714A9F4D19E8C1D1A191FDF7925D88EBED0AEFB3401L4M" text:style-name="Standard" text:visited-style-name="Standard"><text:span text:style-name="T116"> проект</text:span></text:a><text:a xlink:type="simple" xlink:href="consultantplus://offline/ref=FB1A5D3FC202456FE437DC5BD657AEA8609A002EC1172CBCBE8FBC6E59019DEEBE5714A9F4D19E8C1D1A191FDF7925D88EBED0AEFB3401L4M" text:style-name="Standard" text:visited-style-name="Standard"><text:span text:style-name="T115">ов</text:span></text:a></text:p>
      <text:p text:style-name="P51"><text:a xlink:type="simple" xlink:href="consultantplus://offline/ref=FB1A5D3FC202456FE437DC5BD657AEA8609A002EC1172CBCBE8FBC6E59019DEEBE5714A9F4D19E8C1D1A191FDF7925D88EBED0AEFB3401L4M" text:style-name="Standard" text:visited-style-name="Standard"/></text:p>
      <text:p text:style-name="P90"><text:a xlink:type="simple" xlink:href="consultantplus://offline/ref=FB1A5D3FC202456FE437DC5BD657AEA8609A002EC1172CBCBE8FBC6E59019DEEBE5714A9F4D19E8C1D1A191FDF7925D88EBED0AEFB3401L4M" text:style-name="Standard" text:visited-style-name="Standard"><text:span text:style-name="T169">8</text:span></text:a><text:a xlink:type="simple" xlink:href="consultantplus://offline/ref=FB1A5D3FC202456FE437DC5BD657AEA8609A002EC1172CBCBE8FBC6E59019DEEBE5714A9F4D19E8C1D1A191FDF7925D88EBED0AEFB3401L4M" text:style-name="Standard" text:visited-style-name="Standard">.</text:a><text:a xlink:type="simple" xlink:href="consultantplus://offline/ref=FB1A5D3FC202456FE437DC5BD657AEA8609A002EC1172CBCBE8FBC6E59019DEEBE5714A9F4D19E8C1D1A191FDF7925D88EBED0AEFB3401L4M" text:style-name="Standard" text:visited-style-name="Standard"><text:span text:style-name="T162">1</text:span></text:a><text:a xlink:type="simple" xlink:href="consultantplus://offline/ref=FB1A5D3FC202456FE437DC5BD657AEA8609A002EC1172CBCBE8FBC6E59019DEEBE5714A9F4D19E8C1D1A191FDF7925D88EBED0AEFB3401L4M" text:style-name="Standard" text:visited-style-name="Standard">. Нарушения порядка направления информации в реестр контрактов единой информационной системы в сфере закупок.</text:a></text:p>
      <text:p text:style-name="P68"><text:a xlink:type="simple" xlink:href="consultantplus://offline/ref=FB1A5D3FC202456FE437DC5BD657AEA8609A002EC1172CBCBE8FBC6E59019DEEBE5714A9F4D19E8C1D1A191FDF7925D88EBED0AEFB3401L4M" text:style-name="Standard" text:visited-style-name="Standard"><text:span text:style-name="T139">В соответствии с ч. </text:span></text:a><text:a xlink:type="simple" xlink:href="consultantplus://offline/ref=FB1A5D3FC202456FE437DC5BD657AEA8609A002EC1172CBCBE8FBC6E59019DEEBE5714A9F4D19E8C1D1A191FDF7925D88EBED0AEFB3401L4M" text:style-name="Standard" text:visited-style-name="Standard">2. </text:a><text:a xlink:type="simple" xlink:href="consultantplus://offline/ref=FB1A5D3FC202456FE437DC5BD657AEA8609A002EC1172CBCBE8FBC6E59019DEEBE5714A9F4D19E8C1D1A191FDF7925D88EBED0AEFB3401L4M" text:style-name="Standard" text:visited-style-name="Standard"><text:span text:style-name="T139">ст. 103 Федерального закона № 44-ФЗ в</text:span></text:a><text:a xlink:type="simple" xlink:href="consultantplus://offline/ref=FB1A5D3FC202456FE437DC5BD657AEA8609A002EC1172CBCBE8FBC6E59019DEEBE5714A9F4D19E8C1D1A191FDF7925D88EBED0AEFB3401L4M" text:style-name="Standard" text:visited-style-name="Standard"> реестр контрактов включа</text:a><text:a xlink:type="simple" xlink:href="consultantplus://offline/ref=FB1A5D3FC202456FE437DC5BD657AEA8609A002EC1172CBCBE8FBC6E59019DEEBE5714A9F4D19E8C1D1A191FDF7925D88EBED0AEFB3401L4M" text:style-name="Standard" text:visited-style-name="Standard"><text:span text:style-name="T139">е</text:span></text:a><text:a xlink:type="simple" xlink:href="consultantplus://offline/ref=FB1A5D3FC202456FE437DC5BD657AEA8609A002EC1172CBCBE8FBC6E59019DEEBE5714A9F4D19E8C1D1A191FDF7925D88EBED0AEFB3401L4M" text:style-name="Standard" text:visited-style-name="Standard">тся информация о </text:a><text:a xlink:type="simple" xlink:href="consultantplus://offline/ref=FB1A5D3FC202456FE437DC5BD657AEA8609A002EC1172CBCBE8FBC6E59019DEEBE5714A9F4D19E8C1D1A191FDF7925D88EBED0AEFB3401L4M" text:style-name="Standard" text:visited-style-name="Standard"><text:span text:style-name="T162">заключении,</text:span></text:a><text:a xlink:type="simple" xlink:href="consultantplus://offline/ref=FB1A5D3FC202456FE437DC5BD657AEA8609A002EC1172CBCBE8FBC6E59019DEEBE5714A9F4D19E8C1D1A191FDF7925D88EBED0AEFB3401L4M" text:style-name="Standard" text:visited-style-name="Standard"> изменении, </text:a><text:a xlink:type="simple" xlink:href="consultantplus://offline/ref=FB1A5D3FC202456FE437DC5BD657AEA8609A002EC1172CBCBE8FBC6E59019DEEBE5714A9F4D19E8C1D1A191FDF7925D88EBED0AEFB3401L4M" text:style-name="Standard" text:visited-style-name="Standard"><text:span text:style-name="T162">исполнении и расторжении</text:span></text:a><text:a xlink:type="simple" xlink:href="consultantplus://offline/ref=FB1A5D3FC202456FE437DC5BD657AEA8609A002EC1172CBCBE8FBC6E59019DEEBE5714A9F4D19E8C1D1A191FDF7925D88EBED0AEFB3401L4M" text:style-name="Standard" text:visited-style-name="Standard"> контракта.</text:a></text:p>
      <text:p text:style-name="P68"><text:a xlink:type="simple" xlink:href="consultantplus://offline/ref=FB1A5D3FC202456FE437DC5BD657AEA8609A002EC1172CBCBE8FBC6E59019DEEBE5714A9F4D19E8C1D1A191FDF7925D88EBED0AEFB3401L4M" text:style-name="Standard" text:visited-style-name="Standard"><text:span text:style-name="T139">Информация </text:span></text:a><text:a xlink:type="simple" xlink:href="consultantplus://offline/ref=FB1A5D3FC202456FE437DC5BD657AEA8609A002EC1172CBCBE8FBC6E59019DEEBE5714A9F4D19E8C1D1A191FDF7925D88EBED0AEFB3401L4M" text:style-name="Standard" text:visited-style-name="Standard">о </text:a><text:a xlink:type="simple" xlink:href="consultantplus://offline/ref=FB1A5D3FC202456FE437DC5BD657AEA8609A002EC1172CBCBE8FBC6E59019DEEBE5714A9F4D19E8C1D1A191FDF7925D88EBED0AEFB3401L4M" text:style-name="Standard" text:visited-style-name="Standard"><text:span text:style-name="T162">заключении,</text:span></text:a><text:a xlink:type="simple" xlink:href="consultantplus://offline/ref=FB1A5D3FC202456FE437DC5BD657AEA8609A002EC1172CBCBE8FBC6E59019DEEBE5714A9F4D19E8C1D1A191FDF7925D88EBED0AEFB3401L4M" text:style-name="Standard" text:visited-style-name="Standard"> изменении, </text:a><text:a xlink:type="simple" xlink:href="consultantplus://offline/ref=FB1A5D3FC202456FE437DC5BD657AEA8609A002EC1172CBCBE8FBC6E59019DEEBE5714A9F4D19E8C1D1A191FDF7925D88EBED0AEFB3401L4M" text:style-name="Standard" text:visited-style-name="Standard"><text:span text:style-name="T162">исполнении и расторжении</text:span></text:a><text:a xlink:type="simple" xlink:href="consultantplus://offline/ref=FB1A5D3FC202456FE437DC5BD657AEA8609A002EC1172CBCBE8FBC6E59019DEEBE5714A9F4D19E8C1D1A191FDF7925D88EBED0AEFB3401L4M" text:style-name="Standard" text:visited-style-name="Standard"> контракта</text:a><text:a xlink:type="simple" xlink:href="consultantplus://offline/ref=FB1A5D3FC202456FE437DC5BD657AEA8609A002EC1172CBCBE8FBC6E59019DEEBE5714A9F4D19E8C1D1A191FDF7925D88EBED0AEFB3401L4M" text:style-name="Standard" text:visited-style-name="Standard"><text:span text:style-name="T139"> </text:span></text:a><text:a xlink:type="simple" xlink:href="consultantplus://offline/ref=FB1A5D3FC202456FE437DC5BD657AEA8609A002EC1172CBCBE8FBC6E59019DEEBE5714A9F4D19E8C1D1A191FDF7925D88EBED0AEFB3401L4M" text:style-name="Standard" text:visited-style-name="Standard">в течение пяти рабочих дней с даты внесения таких изменений </text:a><text:a xlink:type="simple" xlink:href="consultantplus://offline/ref=FB1A5D3FC202456FE437DC5BD657AEA8609A002EC1172CBCBE8FBC6E59019DEEBE5714A9F4D19E8C1D1A191FDF7925D88EBED0AEFB3401L4M" text:style-name="Standard" text:visited-style-name="Standard"><text:span text:style-name="T139">направляется в реестр контрактов единой информационной системы в сфере закупок</text:span></text:a><text:a xlink:type="simple" xlink:href="consultantplus://offline/ref=FB1A5D3FC202456FE437DC5BD657AEA8609A002EC1172CBCBE8FBC6E59019DEEBE5714A9F4D19E8C1D1A191FDF7925D88EBED0AEFB3401L4M" text:style-name="Standard" text:visited-style-name="Standard"> </text:a><text:a xlink:type="simple" xlink:href="consultantplus://offline/ref=FB1A5D3FC202456FE437DC5BD657AEA8609A002EC1172CBCBE8FBC6E59019DEEBE5714A9F4D19E8C1D1A191FDF7925D88EBED0AEFB3401L4M" text:style-name="Standard" text:visited-style-name="Standard"><text:span text:style-name="T139">(ч. 3. ст. 103 Федерального закона № 44-ФЗ)</text:span></text:a><text:a xlink:type="simple" xlink:href="consultantplus://offline/ref=FB1A5D3FC202456FE437DC5BD657AEA8609A002EC1172CBCBE8FBC6E59019DEEBE5714A9F4D19E8C1D1A191FDF7925D88EBED0AEFB3401L4M" text:style-name="Standard" text:visited-style-name="Standard">.</text:a></text:p>
      <text:p text:style-name="P68"><text:a xlink:type="simple" xlink:href="consultantplus://offline/ref=FB1A5D3FC202456FE437DC5BD657AEA8609A002EC1172CBCBE8FBC6E59019DEEBE5714A9F4D19E8C1D1A191FDF7925D88EBED0AEFB3401L4M" text:style-name="Standard" text:visited-style-name="Standard">Заказчик</text:a><text:a xlink:type="simple" xlink:href="consultantplus://offline/ref=FB1A5D3FC202456FE437DC5BD657AEA8609A002EC1172CBCBE8FBC6E59019DEEBE5714A9F4D19E8C1D1A191FDF7925D88EBED0AEFB3401L4M" text:style-name="Standard" text:visited-style-name="Standard"><text:span text:style-name="T162">ами информация </text:span></text:a><text:a xlink:type="simple" xlink:href="consultantplus://offline/ref=FB1A5D3FC202456FE437DC5BD657AEA8609A002EC1172CBCBE8FBC6E59019DEEBE5714A9F4D19E8C1D1A191FDF7925D88EBED0AEFB3401L4M" text:style-name="Standard" text:visited-style-name="Standard">о </text:a><text:a xlink:type="simple" xlink:href="consultantplus://offline/ref=FB1A5D3FC202456FE437DC5BD657AEA8609A002EC1172CBCBE8FBC6E59019DEEBE5714A9F4D19E8C1D1A191FDF7925D88EBED0AEFB3401L4M" text:style-name="Standard" text:visited-style-name="Standard"><text:span text:style-name="T162">заключении,</text:span></text:a><text:a xlink:type="simple" xlink:href="consultantplus://offline/ref=FB1A5D3FC202456FE437DC5BD657AEA8609A002EC1172CBCBE8FBC6E59019DEEBE5714A9F4D19E8C1D1A191FDF7925D88EBED0AEFB3401L4M" text:style-name="Standard" text:visited-style-name="Standard"> изменении, </text:a><text:a xlink:type="simple" xlink:href="consultantplus://offline/ref=FB1A5D3FC202456FE437DC5BD657AEA8609A002EC1172CBCBE8FBC6E59019DEEBE5714A9F4D19E8C1D1A191FDF7925D88EBED0AEFB3401L4M" text:style-name="Standard" text:visited-style-name="Standard"><text:span text:style-name="T162">исполнении и расторжении</text:span></text:a><text:a xlink:type="simple" xlink:href="consultantplus://offline/ref=FB1A5D3FC202456FE437DC5BD657AEA8609A002EC1172CBCBE8FBC6E59019DEEBE5714A9F4D19E8C1D1A191FDF7925D88EBED0AEFB3401L4M" text:style-name="Standard" text:visited-style-name="Standard"> контракта в реестр контрактов </text:a><text:a xlink:type="simple" xlink:href="consultantplus://offline/ref=FB1A5D3FC202456FE437DC5BD657AEA8609A002EC1172CBCBE8FBC6E59019DEEBE5714A9F4D19E8C1D1A191FDF7925D88EBED0AEFB3401L4M" text:style-name="Standard" text:visited-style-name="Standard"><text:span text:style-name="T132">единой информационной системы </text:span></text:a><text:a xlink:type="simple" xlink:href="consultantplus://offline/ref=FB1A5D3FC202456FE437DC5BD657AEA8609A002EC1172CBCBE8FBC6E59019DEEBE5714A9F4D19E8C1D1A191FDF7925D88EBED0AEFB3401L4M" text:style-name="Standard" text:visited-style-name="Standard">направле</text:a><text:a xlink:type="simple" xlink:href="consultantplus://offline/ref=FB1A5D3FC202456FE437DC5BD657AEA8609A002EC1172CBCBE8FBC6E59019DEEBE5714A9F4D19E8C1D1A191FDF7925D88EBED0AEFB3401L4M" text:style-name="Standard" text:visited-style-name="Standard"><text:span text:style-name="T162">на</text:span></text:a><text:a xlink:type="simple" xlink:href="consultantplus://offline/ref=FB1A5D3FC202456FE437DC5BD657AEA8609A002EC1172CBCBE8FBC6E59019DEEBE5714A9F4D19E8C1D1A191FDF7925D88EBED0AEFB3401L4M" text:style-name="Standard" text:visited-style-name="Standard"> </text:a><text:a xlink:type="simple" xlink:href="consultantplus://offline/ref=FB1A5D3FC202456FE437DC5BD657AEA8609A002EC1172CBCBE8FBC6E59019DEEBE5714A9F4D19E8C1D1A191FDF7925D88EBED0AEFB3401L4M" text:style-name="Standard" text:visited-style-name="Standard"><text:span text:style-name="T132">с нарушением установленн</text:span></text:a><text:a xlink:type="simple" xlink:href="consultantplus://offline/ref=FB1A5D3FC202456FE437DC5BD657AEA8609A002EC1172CBCBE8FBC6E59019DEEBE5714A9F4D19E8C1D1A191FDF7925D88EBED0AEFB3401L4M" text:style-name="Standard" text:visited-style-name="Standard"><text:span text:style-name="T162">ых</text:span></text:a><text:a xlink:type="simple" xlink:href="consultantplus://offline/ref=FB1A5D3FC202456FE437DC5BD657AEA8609A002EC1172CBCBE8FBC6E59019DEEBE5714A9F4D19E8C1D1A191FDF7925D88EBED0AEFB3401L4M" text:style-name="Standard" text:visited-style-name="Standard"><text:span text:style-name="T132"> срок</text:span></text:a><text:a xlink:type="simple" xlink:href="consultantplus://offline/ref=FB1A5D3FC202456FE437DC5BD657AEA8609A002EC1172CBCBE8FBC6E59019DEEBE5714A9F4D19E8C1D1A191FDF7925D88EBED0AEFB3401L4M" text:style-name="Standard" text:visited-style-name="Standard"><text:span text:style-name="T162">ов.</text:span></text:a></text:p>
      <text:p text:style-name="P68"><text:a xlink:type="simple" xlink:href="consultantplus://offline/ref=FB1A5D3FC202456FE437DC5BD657AEA8609A002EC1172CBCBE8FBC6E59019DEEBE5714A9F4D19E8C1D1A191FDF7925D88EBED0AEFB3401L4M" text:style-name="Standard" text:visited-style-name="Standard"/></text:p>
      <text:p text:style-name="P95"><text:a xlink:type="simple" xlink:href="consultantplus://offline/ref=FB1A5D3FC202456FE437DC5BD657AEA8609A002EC1172CBCBE8FBC6E59019DEEBE5714A9F4D19E8C1D1A191FDF7925D88EBED0AEFB3401L4M" text:style-name="Standard" text:visited-style-name="Standard"><text:span text:style-name="T169">8</text:span></text:a><text:a xlink:type="simple" xlink:href="consultantplus://offline/ref=FB1A5D3FC202456FE437DC5BD657AEA8609A002EC1172CBCBE8FBC6E59019DEEBE5714A9F4D19E8C1D1A191FDF7925D88EBED0AEFB3401L4M" text:style-name="Standard" text:visited-style-name="Standard">.</text:a><text:a xlink:type="simple" xlink:href="consultantplus://offline/ref=FB1A5D3FC202456FE437DC5BD657AEA8609A002EC1172CBCBE8FBC6E59019DEEBE5714A9F4D19E8C1D1A191FDF7925D88EBED0AEFB3401L4M" text:style-name="Standard" text:visited-style-name="Standard"><text:span text:style-name="T162">2</text:span></text:a><text:a xlink:type="simple" xlink:href="consultantplus://offline/ref=FB1A5D3FC202456FE437DC5BD657AEA8609A002EC1172CBCBE8FBC6E59019DEEBE5714A9F4D19E8C1D1A191FDF7925D88EBED0AEFB3401L4M" text:style-name="Standard" text:visited-style-name="Standard">. Неприменение типовых условий контракта.</text:a></text:p>
      <text:p text:style-name="P61"><text:a xlink:type="simple" xlink:href="consultantplus://offline/ref=FB1A5D3FC202456FE437DC5BD657AEA8609A002EC1172CBCBE8FBC6E59019DEEBE5714A9F4D19E8C1D1A191FDF7925D88EBED0AEFB3401L4M" text:style-name="Standard" text:visited-style-name="Standard">В соответствии с п. 7 ст. 30 Федерального закона № 44-ФЗ типовые условия контрактов, предусматривающие привлечение к исполнению контрактов субподрядчиков, соисполнителей из числа субъектов малого предпринимательства, социально - ориентированных некоммерческих организаций могут устанавливаться Правительством Российской Федерации.</text:a></text:p>
      <text:p text:style-name="P61"><text:a xlink:type="simple" xlink:href="consultantplus://offline/ref=FB1A5D3FC202456FE437DC5BD657AEA8609A002EC1172CBCBE8FBC6E59019DEEBE5714A9F4D19E8C1D1A191FDF7925D88EBED0AEFB3401L4M" text:style-name="Standard" text:visited-style-name="Standard">В соответствии с постановлением Правительства РФ от 23.12.2016<text:line-break/>№ 1466 «Об утверждении типовых условий контрактов, предусматривающих привлечение к исполнению контрактов субподрядчиков, соисполнителей <text:s text:c="23"/>из числа субъектов малого предпринимательства, социально ориентированных некоммерческих организаций» (далее – постановление Правительства РФ <text:s text:c="20"/>№ 1466). </text:a></text:p>
      <text:p text:style-name="P61"><text:a xlink:type="simple" xlink:href="consultantplus://offline/ref=FB1A5D3FC202456FE437DC5BD657AEA8609A002EC1172CBCBE8FBC6E59019DEEBE5714A9F4D19E8C1D1A191FDF7925D88EBED0AEFB3401L4M" text:style-name="Standard" text:visited-style-name="Standard">Пунктом 6 раздела I постановления Правительства РФ № 1466 установлено, что исполнитель обязан нести гражданско-правовую ответственность перед заказчиком за неисполнение или ненадлежащее исполнение условия <text:s text:c="30"/>о привлечении к исполнению контрактов субподрядчиков, соисполнителей, в том числе:</text:a></text:p>
      <text:p text:style-name="P61"><text:a xlink:type="simple" xlink:href="consultantplus://offline/ref=FB1A5D3FC202456FE437DC5BD657AEA8609A002EC1172CBCBE8FBC6E59019DEEBE5714A9F4D19E8C1D1A191FDF7925D88EBED0AEFB3401L4M" text:style-name="Standard" text:visited-style-name="Standard">а) за представление документов, указанных в п.п. 2 - 4 раздела I постановления Правительства РФ № 1466, содержащих недостоверные сведения, либо их непредставление или представление таких документов с нарушением установленных сроков;</text:a></text:p>
      <text:p text:style-name="P61"><text:a xlink:type="simple" xlink:href="consultantplus://offline/ref=FB1A5D3FC202456FE437DC5BD657AEA8609A002EC1172CBCBE8FBC6E59019DEEBE5714A9F4D19E8C1D1A191FDF7925D88EBED0AEFB3401L4M" text:style-name="Standard" text:visited-style-name="Standard">б) за не привлечение субподрядчиков, соисполнителей в объеме, установленном в контракте.</text:a></text:p>
      <text:p text:style-name="P61"><text:a xlink:type="simple" xlink:href="consultantplus://offline/ref=FB1A5D3FC202456FE437DC5BD657AEA8609A002EC1172CBCBE8FBC6E59019DEEBE5714A9F4D19E8C1D1A191FDF7925D88EBED0AEFB3401L4M" text:style-name="Standard" text:visited-style-name="Standard"><text:span text:style-name="T181">З</text:span></text:a><text:a xlink:type="simple" xlink:href="consultantplus://offline/ref=FB1A5D3FC202456FE437DC5BD657AEA8609A002EC1172CBCBE8FBC6E59019DEEBE5714A9F4D19E8C1D1A191FDF7925D88EBED0AEFB3401L4M" text:style-name="Standard" text:visited-style-name="Standard">аказчик</text:a><text:a xlink:type="simple" xlink:href="consultantplus://offline/ref=FB1A5D3FC202456FE437DC5BD657AEA8609A002EC1172CBCBE8FBC6E59019DEEBE5714A9F4D19E8C1D1A191FDF7925D88EBED0AEFB3401L4M" text:style-name="Standard" text:visited-style-name="Standard"><text:span text:style-name="T169">ами</text:span></text:a><text:a xlink:type="simple" xlink:href="consultantplus://offline/ref=FB1A5D3FC202456FE437DC5BD657AEA8609A002EC1172CBCBE8FBC6E59019DEEBE5714A9F4D19E8C1D1A191FDF7925D88EBED0AEFB3401L4M" text:style-name="Standard" text:visited-style-name="Standard"> в контракт</text:a><text:a xlink:type="simple" xlink:href="consultantplus://offline/ref=FB1A5D3FC202456FE437DC5BD657AEA8609A002EC1172CBCBE8FBC6E59019DEEBE5714A9F4D19E8C1D1A191FDF7925D88EBED0AEFB3401L4M" text:style-name="Standard" text:visited-style-name="Standard"><text:span text:style-name="T169">ах</text:span></text:a><text:a xlink:type="simple" xlink:href="consultantplus://offline/ref=FB1A5D3FC202456FE437DC5BD657AEA8609A002EC1172CBCBE8FBC6E59019DEEBE5714A9F4D19E8C1D1A191FDF7925D88EBED0AEFB3401L4M" text:style-name="Standard" text:visited-style-name="Standard"> не устан</text:a><text:a xlink:type="simple" xlink:href="consultantplus://offline/ref=FB1A5D3FC202456FE437DC5BD657AEA8609A002EC1172CBCBE8FBC6E59019DEEBE5714A9F4D19E8C1D1A191FDF7925D88EBED0AEFB3401L4M" text:style-name="Standard" text:visited-style-name="Standard"><text:span text:style-name="T181">авливались</text:span></text:a><text:a xlink:type="simple" xlink:href="consultantplus://offline/ref=FB1A5D3FC202456FE437DC5BD657AEA8609A002EC1172CBCBE8FBC6E59019DEEBE5714A9F4D19E8C1D1A191FDF7925D88EBED0AEFB3401L4M" text:style-name="Standard" text:visited-style-name="Standard"> типовые условия об ответственности исполнителя перед заказчиком за неисполнение или ненадлежащее исполнение обязательств по контракту субподрядчиков из числа субъектов малого предпринимательства, социально ориентированных некоммерческих организаций. </text:a></text:p>
      <text:p text:style-name="P47"><text:a xlink:type="simple" xlink:href="consultantplus://offline/ref=FB1A5D3FC202456FE437DC5BD657AEA8609A002EC1172CBCBE8FBC6E59019DEEBE5714A9F4D19E8C1D1A191FDF7925D88EBED0AEFB3401L4M" text:style-name="Standard" text:visited-style-name="Standard"/></text:p>
      <text:p text:style-name="P112"><text:a xlink:type="simple" xlink:href="consultantplus://offline/ref=FB1A5D3FC202456FE437DC5BD657AEA8609A002EC1172CBCBE8FBC6E59019DEEBE5714A9F4D19E8C1D1A191FDF7925D88EBED0AEFB3401L4M" text:style-name="Standard" text:visited-style-name="Standard"><text:span text:style-name="T73">8</text:span></text:a><text:a xlink:type="simple" xlink:href="consultantplus://offline/ref=FB1A5D3FC202456FE437DC5BD657AEA8609A002EC1172CBCBE8FBC6E59019DEEBE5714A9F4D19E8C1D1A191FDF7925D88EBED0AEFB3401L4M" text:style-name="Standard" text:visited-style-name="Standard"><text:span text:style-name="T72">.</text:span></text:a><text:a xlink:type="simple" xlink:href="consultantplus://offline/ref=FB1A5D3FC202456FE437DC5BD657AEA8609A002EC1172CBCBE8FBC6E59019DEEBE5714A9F4D19E8C1D1A191FDF7925D88EBED0AEFB3401L4M" text:style-name="Standard" text:visited-style-name="Standard"><text:span text:style-name="T73">3</text:span></text:a><text:a xlink:type="simple" xlink:href="consultantplus://offline/ref=FB1A5D3FC202456FE437DC5BD657AEA8609A002EC1172CBCBE8FBC6E59019DEEBE5714A9F4D19E8C1D1A191FDF7925D88EBED0AEFB3401L4M" text:style-name="Standard" text:visited-style-name="Standard"><text:span text:style-name="T72">. Неустановление требований к участникам закупки о наличии лицензии на выполнение работ, оказание услуг в соответствии с предметом контракта.</text:span></text:a></text:p>
      <text:p text:style-name="P112"><text:soft-page-break/><text:a xlink:type="simple" xlink:href="consultantplus://offline/ref=FB1A5D3FC202456FE437DC5BD657AEA8609A002EC1172CBCBE8FBC6E59019DEEBE5714A9F4D19E8C1D1A191FDF7925D88EBED0AEFB3401L4M" text:style-name="Standard" text:visited-style-name="Standard"><text:span text:style-name="T26">В соответствии с п. 1 ч. 1 ст. 31 Федерального закона № 44-ФЗ при осуществлении закупки Заказчик устанавливает единые требования <text:s text:c="26"/>к участникам закупки, в том числе о соответствии требованиям, установленным <text:s text:c="14"/>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a></text:p>
      <text:p text:style-name="P70"><text:a xlink:type="simple" xlink:href="consultantplus://offline/ref=FB1A5D3FC202456FE437DC5BD657AEA8609A002EC1172CBCBE8FBC6E59019DEEBE5714A9F4D19E8C1D1A191FDF7925D88EBED0AEFB3401L4M" text:style-name="Standard" text:visited-style-name="Standard">Согласно п. 6 ч. 5 ст. 63 Федерального закона № 44-ФЗ в извещении <text:s text:c="21"/>о проведении электронного аукциона наряду с информацией, указанной в ст. 42 Федерального закона № 44-ФЗ, указываются требования, предъявляемые <text:s text:c="22"/>к участникам такого аукциона, и исчерпывающий перечень документов, которые должны быть представлены участниками такого аукциона в соответствии с <text:s text:c="17"/>п. 1 ч. 1, ч.ч. 2 и 2.1 (при наличии таких требований) ст. 31 Федерального закона <text:s text:c="17"/>№ 44-ФЗ системе, а также требование, предъявляемое к участникам такого аукциона в соответствии с ч. 1.1 (при наличии такого требования) ст. 31 <text:s text:c="29"/>Федерального закона № 44-ФЗ. </text:a></text:p>
      <text:p text:style-name="P70"><text:a xlink:type="simple" xlink:href="consultantplus://offline/ref=FB1A5D3FC202456FE437DC5BD657AEA8609A002EC1172CBCBE8FBC6E59019DEEBE5714A9F4D19E8C1D1A191FDF7925D88EBED0AEFB3401L4M" text:style-name="Standard" text:visited-style-name="Standard">На основании ч. 1 ст. 49 Гражданского кодекса Российской Федерации <text:s text:c="18"/>в случаях, предусмотренных законом, юридическое лицо может заниматься отдельными видами деятельности только на основании специального разрешения (лицензии), членства в саморегулируемой организации или выданного саморегулируемой организацией свидетельства о допуске к определенному виду работ.</text:a></text:p>
      <text:p text:style-name="P70"><text:a xlink:type="simple" xlink:href="consultantplus://offline/ref=FB1A5D3FC202456FE437DC5BD657AEA8609A002EC1172CBCBE8FBC6E59019DEEBE5714A9F4D19E8C1D1A191FDF7925D88EBED0AEFB3401L4M" text:style-name="Standard" text:visited-style-name="Standard">Перечень видов деятельности, на которые требуется лицензия, установлен ст. 12 Федерального закона от 04.05.2011 № 99-ФЗ «О лицензировании отдельных видов деятельности».</text:a></text:p>
      <text:p text:style-name="P70"><text:a xlink:type="simple" xlink:href="consultantplus://offline/ref=FB1A5D3FC202456FE437DC5BD657AEA8609A002EC1172CBCBE8FBC6E59019DEEBE5714A9F4D19E8C1D1A191FDF7925D88EBED0AEFB3401L4M" text:style-name="Standard" text:visited-style-name="Standard">В документации Заказчики устанавливают требование о предоставлении участниками закупки копии действующей лицензии на определенный вид деятельности (в зависимости от предмета закупки).</text:a></text:p>
      <text:p text:style-name="P63"><text:a xlink:type="simple" xlink:href="consultantplus://offline/ref=FB1A5D3FC202456FE437DC5BD657AEA8609A002EC1172CBCBE8FBC6E59019DEEBE5714A9F4D19E8C1D1A191FDF7925D88EBED0AEFB3401L4M" text:style-name="Standard" text:visited-style-name="Standard"><text:span text:style-name="T158">При этом, </text:span></text:a><text:a xlink:type="simple" xlink:href="consultantplus://offline/ref=FB1A5D3FC202456FE437DC5BD657AEA8609A002EC1172CBCBE8FBC6E59019DEEBE5714A9F4D19E8C1D1A191FDF7925D88EBED0AEFB3401L4M" text:style-name="Standard" text:visited-style-name="Standard"><text:span text:style-name="T182">з</text:span></text:a><text:a xlink:type="simple" xlink:href="consultantplus://offline/ref=FB1A5D3FC202456FE437DC5BD657AEA8609A002EC1172CBCBE8FBC6E59019DEEBE5714A9F4D19E8C1D1A191FDF7925D88EBED0AEFB3401L4M" text:style-name="Standard" text:visited-style-name="Standard"><text:span text:style-name="T158">аказчиками в извещени</text:span></text:a><text:a xlink:type="simple" xlink:href="consultantplus://offline/ref=FB1A5D3FC202456FE437DC5BD657AEA8609A002EC1172CBCBE8FBC6E59019DEEBE5714A9F4D19E8C1D1A191FDF7925D88EBED0AEFB3401L4M" text:style-name="Standard" text:visited-style-name="Standard"><text:span text:style-name="T181">ях</text:span></text:a><text:a xlink:type="simple" xlink:href="consultantplus://offline/ref=FB1A5D3FC202456FE437DC5BD657AEA8609A002EC1172CBCBE8FBC6E59019DEEBE5714A9F4D19E8C1D1A191FDF7925D88EBED0AEFB3401L4M" text:style-name="Standard" text:visited-style-name="Standard"><text:span text:style-name="T158"> не устан</text:span></text:a><text:a xlink:type="simple" xlink:href="consultantplus://offline/ref=FB1A5D3FC202456FE437DC5BD657AEA8609A002EC1172CBCBE8FBC6E59019DEEBE5714A9F4D19E8C1D1A191FDF7925D88EBED0AEFB3401L4M" text:style-name="Standard" text:visited-style-name="Standard"><text:span text:style-name="T161">авливаются</text:span></text:a><text:a xlink:type="simple" xlink:href="consultantplus://offline/ref=FB1A5D3FC202456FE437DC5BD657AEA8609A002EC1172CBCBE8FBC6E59019DEEBE5714A9F4D19E8C1D1A191FDF7925D88EBED0AEFB3401L4M" text:style-name="Standard" text:visited-style-name="Standard"><text:span text:style-name="T158"> требовани</text:span></text:a><text:a xlink:type="simple" xlink:href="consultantplus://offline/ref=FB1A5D3FC202456FE437DC5BD657AEA8609A002EC1172CBCBE8FBC6E59019DEEBE5714A9F4D19E8C1D1A191FDF7925D88EBED0AEFB3401L4M" text:style-name="Standard" text:visited-style-name="Standard"><text:span text:style-name="T161">я</text:span></text:a><text:a xlink:type="simple" xlink:href="consultantplus://offline/ref=FB1A5D3FC202456FE437DC5BD657AEA8609A002EC1172CBCBE8FBC6E59019DEEBE5714A9F4D19E8C1D1A191FDF7925D88EBED0AEFB3401L4M" text:style-name="Standard" text:visited-style-name="Standard"><text:span text:style-name="T158"> к участникам </text:span></text:a><text:a xlink:type="simple" xlink:href="consultantplus://offline/ref=FB1A5D3FC202456FE437DC5BD657AEA8609A002EC1172CBCBE8FBC6E59019DEEBE5714A9F4D19E8C1D1A191FDF7925D88EBED0AEFB3401L4M" text:style-name="Standard" text:visited-style-name="Standard"><text:span text:style-name="T161">закупки</text:span></text:a><text:a xlink:type="simple" xlink:href="consultantplus://offline/ref=FB1A5D3FC202456FE437DC5BD657AEA8609A002EC1172CBCBE8FBC6E59019DEEBE5714A9F4D19E8C1D1A191FDF7925D88EBED0AEFB3401L4M" text:style-name="Standard" text:visited-style-name="Standard"><text:span text:style-name="T158"> о наличии и предоставлении в составе заявки копии действующей лицензии (на образовательные услуги, медицинские услуги, охранную деятельность).</text:span></text:a></text:p>
      <text:p text:style-name="P86"><text:a xlink:type="simple" xlink:href="consultantplus://offline/ref=FB1A5D3FC202456FE437DC5BD657AEA8609A002EC1172CBCBE8FBC6E59019DEEBE5714A9F4D19E8C1D1A191FDF7925D88EBED0AEFB3401L4M" text:style-name="Standard" text:visited-style-name="Standard"><text:span text:style-name="T178">Данные действия заказчиков не соответствуют требованиям законодательства о контрактной системе. Данный довод подтверждает судебная практика </text:span></text:a><text:a xlink:type="simple" xlink:href="consultantplus://offline/ref=FB1A5D3FC202456FE437DC5BD657AEA8609A002EC1172CBCBE8FBC6E59019DEEBE5714A9F4D19E8C1D1A191FDF7925D88EBED0AEFB3401L4M" text:style-name="Standard" text:visited-style-name="Standard"><text:span text:style-name="T167">в решениях Свердловского областного суда от 23.07.2019 по делу <text:s text:c="13"/>№ 72-831/2019, от 28.08.2019 по делу № 72-1004/2019, в постановлении Седьмого кассационного суда общей юрисдикции от 16.09.2020 № 16-2677/2020.</text:span></text:a></text:p>
      <text:p text:style-name="P84"><text:a xlink:type="simple" xlink:href="consultantplus://offline/ref=FB1A5D3FC202456FE437DC5BD657AEA8609A002EC1172CBCBE8FBC6E59019DEEBE5714A9F4D19E8C1D1A191FDF7925D88EBED0AEFB3401L4M" text:style-name="Standard" text:visited-style-name="Standard"/></text:p>
      <text:p text:style-name="P143"><text:a xlink:type="simple" xlink:href="consultantplus://offline/ref=FB1A5D3FC202456FE437DC5BD657AEA8609A002EC1172CBCBE8FBC6E59019DEEBE5714A9F4D19E8C1D1A191FDF7925D88EBED0AEFB3401L4M" text:style-name="Standard" text:visited-style-name="Standard"><text:s text:c="48"/></text:a></text:p>
      <text:p text:style-name="P143"><text:a xlink:type="simple" xlink:href="consultantplus://offline/ref=FB1A5D3FC202456FE437DC5BD657AEA8609A002EC1172CBCBE8FBC6E59019DEEBE5714A9F4D19E8C1D1A191FDF7925D88EBED0AEFB3401L4M" text:style-name="Standard" text:visited-style-name="Standard"/></text:p>
      <text:p text:style-name="P140"><text:a xlink:type="simple" xlink:href="consultantplus://offline/ref=FB1A5D3FC202456FE437DC5BD657AEA8609A002EC1172CBCBE8FBC6E59019DEEBE5714A9F4D19E8C1D1A191FDF7925D88EBED0AEFB3401L4M" text:style-name="Standard" text:visited-style-name="Standard"><text:span text:style-name="T105"><text:s text:c="50"/></text:span></text:a><text:a xlink:type="simple" xlink:href="consultantplus://offline/ref=FB1A5D3FC202456FE437DC5BD657AEA8609A002EC1172CBCBE8FBC6E59019DEEBE5714A9F4D19E8C1D1A191FDF7925D88EBED0AEFB3401L4M" text:style-name="Standard" text:visited-style-name="Standard">Управление контроля в сфере закупок</text:a></text:p>
      <text:p text:style-name="P139"><text:a xlink:type="simple" xlink:href="consultantplus://offline/ref=FB1A5D3FC202456FE437DC5BD657AEA8609A002EC1172CBCBE8FBC6E59019DEEBE5714A9F4D19E8C1D1A191FDF7925D88EBED0AEFB3401L4M" text:style-name="Standard" text:visited-style-name="Standard">Министерства финансов Свердловской области</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1" style:font-size-asian="11pt" style:language-asian="ru" style:country-asian="RU"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swiss" style:font-pitch="variable" fo:font-size="10pt" fo:language="ru" fo:country="RU" style:font-name-asian="Calibri1" style:font-family-asian="Calibri" style:font-family-generic-asian="roman" style:font-pitch-asian="variable" style:font-size-asian="10pt" style:language-asian="ru" style:country-asian="RU" style:font-name-complex="Times New Roman1"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Стиль1" style:family="paragraph" style:parent-style-name="Обычный">
      <style:paragraph-properties fo:margin-left="0cm" fo:margin-right="0cm" fo:text-align="justify" style:justify-single-word="false" fo:hyphenation-ladder-count="no-limit" fo:text-indent="1.251cm" style:auto-text-indent="false"/>
      <style:text-properties style:font-name="Liberation Serif" fo:font-family="'Liberation Serif'" style:font-family-generic="roman" style:font-pitch="variable" fo:font-size="14pt" style:font-name-asian="Calibri" style:font-family-asian="Calibri" style:font-family-generic-asian="swiss" style:font-pitch-asian="variable" style:font-size-asian="14pt" style:font-size-complex="14pt" fo:hyphenate="false" loext:hyphenation-no-caps="false"/>
    </style:style>
    <style:style style:name="Основной_20_текст_20_2" style:display-name="Основной текст 2" style:family="paragraph" style:default-outline-level="">
      <style:paragraph-properties fo:line-height="0.635cm" fo:text-align="justify" style:justify-single-word="false" style:vertical-align="auto"/>
      <style:text-properties style:font-name="Times New Roman" fo:font-family="'Times New Roman'" style:font-family-generic="swiss" style:font-pitch="variable" fo:font-size="14pt" fo:letter-spacing="0.028cm" fo:font-weight="bold" style:font-name-asian="Times New Roman1" style:font-family-asian="'Times New Roman'" style:font-family-generic-asian="roman" style:font-pitch-asian="variable" style:font-size-asian="14pt" style:font-weight-asian="bold" style:font-weight-complex="bold"/>
    </style:style>
    <style:style style:name="ConsPlusNormal" style:family="paragraph">
      <style:paragraph-properties fo:orphans="0" fo:widows="0" fo:hyphenation-ladder-count="no-limit" style:text-autospace="none"/>
      <style:text-properties fo:font-size="11pt" style:font-size-asian="11pt" style:font-name-complex="Calibri" style:font-family-complex="Calibri" style:font-family-generic-complex="swiss" style:font-pitch-complex="variable" fo:hyphenate="false" loext:hyphenation-no-caps="false"/>
    </style:style>
    <style:style style:name="ConsPlusTitle" style:family="paragraph" style:default-outline-level="">
      <style:paragraph-properties fo:text-align="start" style:justify-single-word="false" fo:orphans="0" fo:widows="0" style:vertical-align="auto"/>
      <style:text-properties style:font-name="Arial" fo:font-family="Arial" style:font-family-generic="swiss" style:font-pitch="variable" fo:font-size="10pt" fo:language="ru" fo:country="RU" fo:font-weight="bold" style:font-name-asian="Times New Roman1" style:font-family-asian="'Times New Roman'" style:font-family-generic-asian="roman" style:font-pitch-asian="variable" style:font-size-asian="10pt" style:language-asian="ru" style:country-asian="RU" style:font-weight-asian="bold" style:font-name-complex="Arial1" style:font-family-complex="Arial" style:font-family-generic-complex="roman" style:font-pitch-complex="variable" style:font-size-complex="10pt" style:language-complex="ar" style:country-complex="SA" style:font-weight-complex="bold"/>
    </style:style>
    <style:style style:name="Normal_20__28_Web_29_" style:display-name="Normal (Web)" style:family="paragraph" style:parent-style-name="Standard" style:default-outline-level="">
      <style:paragraph-properties fo:margin-left="0cm" fo:margin-right="0cm" fo:margin-top="0.176cm" fo:margin-bottom="0.25cm" loext:contextual-spacing="false" fo:line-height="115%" fo:text-align="start" style:justify-single-word="false" fo:orphans="2" fo:widows="2" fo:text-indent="0cm" style:auto-text-indent="false"/>
      <style:text-properties fo:font-size="12pt" style:font-size-asian="12pt" style:font-size-complex="12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Default_20_Paragraph_20_Font_2c__20_Знак_20_Знак1_20_Знак_20_Знак_20_Знак_20_Знак_20_Знак_20_Знак_20_Знак" style:display-name="Default Paragraph Font, Знак Знак1 Знак Знак Знак Знак Знак Знак Знак"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6LVL8" style:display-name="WW_CharLFO16LVL8"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6LVL5" style:display-name="WW_CharLFO16LVL5"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6LVL2" style:display-name="WW_CharLFO16LVL2"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6LVL1" style:display-name="WW_CharLFO16LVL1" style:family="text">
      <style:text-properties style:font-name="Times New Roman" fo:font-family="'Times New Roman'" style:font-family-generic="swiss" style:font-pitch="variable" style:font-name-asian="Times New Roman1" style:font-family-asian="'Times New Roman'" style:font-family-generic-asian="roman" style:font-pitch-asian="variable"/>
    </style:style>
    <style:style style:name="WW_5f_CharLFO15LVL8" style:display-name="WW_CharLFO15LVL8"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5LVL5" style:display-name="WW_CharLFO15LVL5"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5LVL2" style:display-name="WW_CharLFO15LVL2"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5LVL1" style:display-name="WW_CharLFO15LVL1" style:family="text">
      <style:text-properties style:font-name="Times New Roman" fo:font-family="'Times New Roman'" style:font-family-generic="swiss" style:font-pitch="variable" style:font-name-asian="Times New Roman1" style:font-family-asian="'Times New Roman'" style:font-family-generic-asian="roman" style:font-pitch-asian="variable"/>
    </style:style>
    <style:style style:name="WW_5f_CharLFO13LVL8" style:display-name="WW_CharLFO13LVL8"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3LVL5" style:display-name="WW_CharLFO13LVL5"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3LVL2" style:display-name="WW_CharLFO13LVL2"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3LVL1" style:display-name="WW_CharLFO13LVL1" style:family="text">
      <style:text-properties style:font-name="Times New Roman" fo:font-family="'Times New Roman'" style:font-family-generic="swiss" style:font-pitch="variable" style:font-name-asian="Times New Roman1" style:font-family-asian="'Times New Roman'" style:font-family-generic-asian="roman" style:font-pitch-asian="variable"/>
    </style:style>
    <style:style style:name="WW_5f_CharLFO12LVL8" style:display-name="WW_CharLFO12LVL8"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2LVL5" style:display-name="WW_CharLFO12LVL5"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2LVL2" style:display-name="WW_CharLFO12LVL2"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2LVL1" style:display-name="WW_CharLFO12LVL1" style:family="text">
      <style:text-properties style:font-name="Times New Roman" fo:font-family="'Times New Roman'" style:font-family-generic="swiss" style:font-pitch="variable" style:font-name-asian="Times New Roman1" style:font-family-asian="'Times New Roman'" style:font-family-generic-asian="roman" style:font-pitch-asian="variable"/>
    </style:style>
    <style:style style:name="WW_5f_CharLFO11LVL8" style:display-name="WW_CharLFO11LVL8"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1LVL5" style:display-name="WW_CharLFO11LVL5"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1LVL2" style:display-name="WW_CharLFO11LVL2"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1LVL1" style:display-name="WW_CharLFO11LVL1" style:family="text">
      <style:text-properties style:font-name="Times New Roman" fo:font-family="'Times New Roman'" style:font-family-generic="swiss" style:font-pitch="variable" style:font-name-asian="Times New Roman1" style:font-family-asian="'Times New Roman'" style:font-family-generic-asian="roman" style:font-pitch-asian="variable"/>
    </style:style>
    <style:style style:name="WW_5f_CharLFO10LVL8" style:display-name="WW_CharLFO10LVL8"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0LVL5" style:display-name="WW_CharLFO10LVL5"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0LVL2" style:display-name="WW_CharLFO10LVL2"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10LVL1" style:display-name="WW_CharLFO10LVL1" style:family="text">
      <style:text-properties style:font-name="Times New Roman" fo:font-family="'Times New Roman'" style:font-family-generic="swiss" style:font-pitch="variable" style:font-name-asian="Times New Roman1" style:font-family-asian="'Times New Roman'" style:font-family-generic-asian="roman" style:font-pitch-asian="variable"/>
    </style:style>
    <style:style style:name="WW_5f_CharLFO8LVL8" style:display-name="WW_CharLFO8LVL8"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8LVL5" style:display-name="WW_CharLFO8LVL5"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8LVL2" style:display-name="WW_CharLFO8LVL2"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8LVL1" style:display-name="WW_CharLFO8LVL1" style:family="text">
      <style:text-properties style:font-name="Times New Roman" fo:font-family="'Times New Roman'" style:font-family-generic="swiss" style:font-pitch="variable" style:font-name-asian="Times New Roman1" style:font-family-asian="'Times New Roman'" style:font-family-generic-asian="roman" style:font-pitch-asian="variable"/>
    </style:style>
    <style:style style:name="WW_5f_CharLFO7LVL8" style:display-name="WW_CharLFO7LVL8"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7LVL5" style:display-name="WW_CharLFO7LVL5"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7LVL2" style:display-name="WW_CharLFO7LVL2"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7LVL1" style:display-name="WW_CharLFO7LVL1" style:family="text">
      <style:text-properties style:font-name="Times New Roman" fo:font-family="'Times New Roman'" style:font-family-generic="swiss" style:font-pitch="variable" style:font-name-asian="Times New Roman1" style:font-family-asian="'Times New Roman'" style:font-family-generic-asian="roman" style:font-pitch-asian="variable"/>
    </style:style>
    <style:style style:name="WW_5f_CharLFO6LVL1" style:display-name="WW_CharLFO6LVL1" style:family="text">
      <style:text-properties style:font-name-asian="Calibri1" style:font-family-asian="Calibri" style:font-family-generic-asian="roman" style:font-pitch-asian="variable"/>
    </style:style>
    <style:style style:name="WW_5f_CharLFO5LVL1" style:display-name="WW_CharLFO5LVL1" style:family="text">
      <style:text-properties style:font-name-asian="Calibri1" style:font-family-asian="Calibri" style:font-family-generic-asian="roman" style:font-pitch-asian="variable"/>
    </style:style>
    <style:style style:name="WW_5f_CharLFO4LVL8" style:display-name="WW_CharLFO4LVL8"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4LVL5" style:display-name="WW_CharLFO4LVL5"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4LVL2" style:display-name="WW_CharLFO4LVL2"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4LVL1" style:display-name="WW_CharLFO4LVL1" style:family="text">
      <style:text-properties style:font-name="Times New Roman" fo:font-family="'Times New Roman'" style:font-family-generic="swiss" style:font-pitch="variable" style:font-name-asian="Times New Roman1" style:font-family-asian="'Times New Roman'" style:font-family-generic-asian="roman" style:font-pitch-asian="variable"/>
    </style:style>
    <style:style style:name="WW_5f_CharLFO3LVL8" style:display-name="WW_CharLFO3LVL8"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3LVL5" style:display-name="WW_CharLFO3LVL5"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3LVL2" style:display-name="WW_CharLFO3LVL2"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3LVL1" style:display-name="WW_CharLFO3LVL1" style:family="text">
      <style:text-properties style:font-name="Times New Roman" fo:font-family="'Times New Roman'" style:font-family-generic="swiss" style:font-pitch="variable" style:font-name-asian="Times New Roman1" style:font-family-asian="'Times New Roman'" style:font-family-generic-asian="roman" style:font-pitch-asian="variable"/>
    </style:style>
    <style:style style:name="WW_5f_CharLFO2LVL8" style:display-name="WW_CharLFO2LVL8"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2LVL5" style:display-name="WW_CharLFO2LVL5"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2LVL2" style:display-name="WW_CharLFO2LVL2" style:family="text">
      <style:text-properties style:font-name="Courier New" fo:font-family="'Courier New'" style:font-family-generic="swiss" style:font-pitch="variable" style:font-name-asian="Courier New1" style:font-family-asian="'Courier New'" style:font-family-generic-asian="roman" style:font-pitch-asian="variable"/>
    </style:style>
    <style:style style:name="WW_5f_CharLFO2LVL1" style:display-name="WW_CharLFO2LVL1" style:family="text">
      <style:text-properties style:font-name="Times New Roman" fo:font-family="'Times New Roman'" style:font-family-generic="swiss" style:font-pitch="variable" style:font-name-asian="Times New Roman1" style:font-family-asian="'Times New Roman'" style:font-family-generic-asian="roman" style:font-pitch-asian="variable"/>
    </style:style>
    <style:style style:name="Заголовок_20_1_20_Знак" style:display-name="Заголовок 1 Знак" style:family="text">
      <style:text-properties fo:color="#2e74b5" style:font-name="Calibri Light" fo:font-family="'Calibri Light'" style:font-family-generic="swiss" style:font-pitch="variable" fo:font-size="14pt" fo:font-weight="bold" style:font-name-asian="Times New Roman1" style:font-family-asian="'Times New Roman'" style:font-family-generic-asian="roman" style:font-pitch-asian="variable" style:font-size-asian="14pt" style:font-weight-asian="bold" style:font-size-complex="14pt" style:font-weight-complex="bold"/>
    </style:style>
    <style:style style:name="Заголовок_20_4_20_Знак" style:display-name="Заголовок 4 Знак" style:family="text">
      <style:text-properties fo:color="#2e74b5" style:font-name="Calibri Light" fo:font-family="'Calibri Light'" style:font-family-generic="swiss" style:font-pitch="variable" fo:font-size="14pt" fo:font-style="italic" style:font-name-asian="Times New Roman1" style:font-family-asian="'Times New Roman'" style:font-family-generic-asian="roman" style:font-pitch-asian="variable" style:font-size-asian="14pt" style:font-style-asian="italic" style:font-style-complex="italic"/>
    </style:style>
    <style:style style:name="txt" style:family="text"/>
    <style:style style:name="Основной_20_текст_20_2_20_Знак" style:display-name="Основной текст 2 Знак" style:family="text">
      <style:text-properties style:font-name="Times New Roman" fo:font-family="'Times New Roman'" style:font-family-generic="swiss" style:font-pitch="variable" fo:font-size="14pt" fo:letter-spacing="0.028cm" fo:font-weight="bold" style:font-name-asian="Times New Roman1" style:font-family-asian="'Times New Roman'" style:font-family-generic-asian="roman" style:font-pitch-asian="variable" style:font-size-asian="14pt" style:font-weight-asian="bold" style:font-weight-complex="bold"/>
    </style:style>
    <style:style style:name="Заголовок_20_3_20_Знак" style:display-name="Заголовок 3 Знак" style:family="text">
      <style:text-properties style:font-name="Calibri Light" fo:font-family="'Calibri Light'" style:font-family-generic="swiss" style:font-pitch="variable" fo:font-size="13pt" fo:font-weight="bold" style:font-name-asian="Times New Roman1" style:font-family-asian="'Times New Roman'" style:font-family-generic-asian="roman" style:font-pitch-asian="variable" style:font-size-asian="13pt" style:font-weight-asian="bold" style:font-size-complex="13pt" style:font-weight-complex="bold"/>
    </style:style>
    <style:style style:name="Заголовок_20_2_20_Знак" style:display-name="Заголовок 2 Знак" style:family="text">
      <style:text-properties style:font-name="Arial" fo:font-family="Arial" style:font-family-generic="swiss" style:font-pitch="variable" fo:font-size="16pt" fo:font-style="italic" fo:font-weight="bold" style:font-name-asian="Times New Roman1" style:font-family-asian="'Times New Roman'" style:font-family-generic-asian="roman" style:font-pitch-asian="variable" style:font-size-asian="16pt" style:language-asian="en" style:country-asian="US" style:font-style-asian="italic" style:font-weight-asian="bold"/>
    </style:style>
    <style:style style:name="Гиперссылка"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0.75cm" fo:margin-bottom="0.75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svg:height="0.905cm" fo:margin-left="0cm" fo:margin-right="0cm" fo:margin-bottom="0cm" style:dynamic-spacing="true"/>
      </style:header-style>
      <style:footer-style/>
    </style:page-layout>
    <style:page-layout style:name="Mpm3">
      <style:page-layout-properties fo:page-width="21.001cm" fo:page-height="29.7cm" style:num-format="1" style:print-orientation="portrait" fo:margin-top="2.028cm" fo:margin-bottom="1.159cm" fo:margin-left="2.309cm" fo:margin-right="1.0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text:span text:style-name="Основной_20_шрифт_20_абзаца"><text:span text:style-name="MT1"><text:page-number text:select-page="current">0</text:page-number></text:span></text:span></text:p>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meta:initial-creator>1</meta:initial-creator>
    <meta:editing-cycles>382</meta:editing-cycles>
    <meta:editing-duration>P1DT14H39M52S</meta:editing-duration>
    <dc:date>2021-04-12T11:17:33.352000000</dc:date>
    <meta:print-date>2021-04-12T10:47:33.134000000</meta:print-date>
    <dc:title>Определение Верховного Суда РФ от 27.09.2017 N 304-КГ17-13173 по делу N А27-15061/2016Требование: О пересмотре в кассационном порядке судебных актов по делу о признании недействительным решения антимонопольного органа.Решение: В передаче кассационной жалобы для рассмотрения в судебном заседании Судебной коллегии по экономическим спорам Верховного Суда РФ отказано, так как в конкурсной документации заказчиком было приведено полное описание объекта закупки, указаны его функциональные, технические, качествен</dc:title>
    <meta:creation-date>2021-04-09T14:18:00</meta:creation-date>
    <meta:document-statistic meta:table-count="3" meta:image-count="0" meta:object-count="0" meta:page-count="14" meta:paragraph-count="203" meta:word-count="4487" meta:character-count="37420" meta:non-whitespace-character-count="31589"/>
    <meta:user-defined meta:name="Company">КонсультантПлюс Версия 4020.00.61</meta:user-defined>
    <meta:template xlink:type="simple" xlink:actuate="onRequest" xlink:title="" xlink:href="../../../AppData/Local/AppData/Local/Microsoft/Windows/Temporary%20Internet%20Files/Content.IE5/AppData/AppData/AppData/Local/Temp/Минздрав%20Карлову%20А.А.%20о%20направлении%20уведомлений%20%20о%20заключении%20контрактов.odt/Normal"/>
  </office:meta>
</office:document-meta>
</file>