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text-indent="4.4298in"/>
      <style:text-properties style:font-name="Liberation Serif" style:font-name-complex="Liberation Serif" fo:font-size="14pt" style:font-size-asian="14pt" style:font-size-complex="13pt"/>
    </style:style>
    <style:style style:name="P3" style:parent-style-name="Обычный" style:family="paragraph">
      <style:paragraph-properties fo:text-align="center" fo:margin-bottom="0in" fo:text-indent="4.5284in"/>
      <style:text-properties style:font-name="Liberation Serif" style:font-name-complex="Liberation Serif" fo:font-size="14pt" style:font-size-asian="14pt" style:font-size-complex="13pt"/>
    </style:style>
    <style:style style:name="P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4pt" style:font-size-asian="14pt" style:font-size-complex="13pt"/>
    </style:style>
    <style:style style:name="P5" style:parent-style-name="Обычный" style:family="paragraph">
      <style:paragraph-properties fo:text-align="center" fo:margin-bottom="0in"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2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27" style:parent-style-name="Обычный" style:family="paragraph">
      <style:paragraph-properties fo:text-align="center" fo:margin-bottom="0in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3pt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33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3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4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60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61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62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63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64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65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66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3pt"/>
    </style:style>
    <style:style style:name="P67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6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7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7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7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7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7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7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7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7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7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7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8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8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82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95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118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126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2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33" style:parent-style-name="Основнойшрифтабзаца" style:family="text">
      <style:text-properties style:font-name="Liberation Serif" style:font-name-complex="Liberation Serif" style:font-weight-complex="bold" fo:font-size="14pt" style:font-size-asian="14pt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fo:font-size="14pt" style:font-size-asian="14pt"/>
    </style:style>
    <style:style style:name="P135" style:parent-style-name="Безинтервала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Liberation Serif" style:font-name-complex="Liberation Serif" style:font-weight-complex="bold" fo:font-size="14pt" style:font-size-asian="14pt"/>
    </style:style>
    <style:style style:name="T137" style:parent-style-name="Основнойшрифтабзаца" style:family="text">
      <style:text-properties style:font-name="Liberation Serif" style:font-name-complex="Liberation Serif" style:font-weight-complex="bold" fo:font-size="14pt" style:font-size-asian="14pt"/>
    </style:style>
    <style:style style:name="T138" style:parent-style-name="Основнойшрифтабзаца" style:family="text">
      <style:text-properties style:font-name="Liberation Serif" style:font-name-complex="Liberation Serif" style:font-weight-complex="bold" fo:font-size="14pt" style:font-size-asian="14pt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fo:font-size="14pt" style:font-size-asian="14pt"/>
    </style:style>
    <style:style style:name="T140" style:parent-style-name="Основнойшрифтабзаца" style:family="text">
      <style:text-properties style:font-name="Liberation Serif" style:font-name-complex="Liberation Serif" style:font-weight-complex="bold" fo:font-size="14pt" style:font-size-asian="14pt"/>
    </style:style>
    <style:style style:name="T141" style:parent-style-name="Основнойшрифтабзаца" style:family="text">
      <style:text-properties style:font-name="Liberation Serif" style:font-name-complex="Liberation Serif" style:font-weight-complex="bold" fo:font-size="14pt" style:font-size-asian="14pt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fo:font-size="14pt" style:font-size-asian="14pt"/>
    </style:style>
    <style:style style:name="T143" style:parent-style-name="Основнойшрифтабзаца" style:family="text">
      <style:text-properties style:font-name="Liberation Serif" style:font-name-complex="Liberation Serif" style:font-weight-complex="bold" fo:font-size="14pt" style:font-size-asian="14pt"/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 fo:font-size="14pt" style:font-size-asian="14pt"/>
    </style:style>
    <style:style style:name="T145" style:parent-style-name="Основнойшрифтабзаца" style:family="text">
      <style:text-properties style:font-name="Liberation Serif" style:font-name-complex="Liberation Serif" style:font-weight-complex="bold" fo:font-size="14pt" style:font-size-asian="14pt"/>
    </style:style>
    <style:style style:name="T146" style:parent-style-name="Основнойшрифтабзаца" style:family="text">
      <style:text-properties style:font-name="Liberation Serif" style:font-name-complex="Liberation Serif" style:font-weight-complex="bold" fo:font-size="14pt" style:font-size-asian="14pt"/>
    </style:style>
    <style:style style:name="T147" style:parent-style-name="Основнойшрифтабзаца" style:family="text">
      <style:text-properties style:font-name="Liberation Serif" style:font-name-complex="Liberation Serif" style:font-weight-complex="bold" fo:font-size="14pt" style:font-size-asian="14pt"/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 fo:font-size="14pt" style:font-size-asian="14pt"/>
    </style:style>
    <style:style style:name="T149" style:parent-style-name="Основнойшрифтабзаца" style:family="text">
      <style:text-properties style:font-name="Liberation Serif" style:font-name-complex="Liberation Serif" style:font-weight-complex="bold" fo:font-size="14pt" style:font-size-asian="14pt"/>
    </style:style>
    <style:style style:name="T150" style:parent-style-name="Основнойшрифтабзаца" style:family="text">
      <style:text-properties style:font-name="Liberation Serif" style:font-name-complex="Liberation Serif" style:font-weight-complex="bold" fo:font-size="14pt" style:font-size-asian="14pt"/>
    </style:style>
    <style:style style:name="T151" style:parent-style-name="Основнойшрифтабзаца" style:family="text">
      <style:text-properties style:font-name="Liberation Serif" style:font-name-complex="Liberation Serif" style:font-weight-complex="bold" fo:font-size="14pt" style:font-size-asian="14pt"/>
    </style:style>
    <style:style style:name="P152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153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154" style:parent-style-name="Безинтервала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3pt" fo:language="en" fo:country="US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160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161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7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17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18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18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18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18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184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18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18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18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18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18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19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19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19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19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19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19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19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197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19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19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0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0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0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0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0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0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0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0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0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210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231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232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233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23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3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3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3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3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3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4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4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4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4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4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4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4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4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4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4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5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251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252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253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25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5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5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5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5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5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6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6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6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6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6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6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6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6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6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7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7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7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7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274" style:parent-style-name="Безинтервала" style:family="paragraph">
      <style:paragraph-properties fo:text-align="justify" fo:text-indent="0.4923in"/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275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27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7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7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7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8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8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8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8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8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8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86" style:parent-style-name="Основнойшрифтабзаца" style:family="text">
      <style:text-properties style:font-name="Liberation Serif" style:font-name-complex="Liberation Serif"/>
    </style:style>
    <style:style style:name="T28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8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8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9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9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9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9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294" style:parent-style-name="Безинтервала" style:family="paragraph">
      <style:paragraph-properties fo:text-align="justify" fo:margin-left="0.7423in">
        <style:tab-stops/>
      </style:paragraph-properties>
      <style:text-properties style:font-name="Liberation Serif" style:font-name-asian="SimSun" style:font-name-complex="Liberation Serif" style:letter-kerning="true" fo:font-size="14pt" style:font-size-asian="14pt" style:font-size-complex="13pt" fo:background-color="#FFFF00"/>
    </style:style>
    <style:style style:name="P295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296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29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9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29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0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0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0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0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0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0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0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0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0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0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1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311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312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313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314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315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316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317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31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19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font-weight-complex="bold" style:letter-kerning="true" fo:font-size="14pt" style:font-size-asian="14pt" style:font-size-complex="13pt"/>
    </style:style>
    <style:style style:name="T320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fo:font-size="14pt" style:font-size-asian="14pt" style:font-size-complex="13pt"/>
    </style:style>
    <style:style style:name="T32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322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323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324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325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32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27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fo:font-size="14pt" style:font-size-asian="14pt" style:font-size-complex="13pt"/>
    </style:style>
    <style:style style:name="T328" style:parent-style-name="Основнойшрифтабзаца" style:family="text">
      <style:text-properties style:font-name="Liberation Serif" style:font-name-asian="SimSun" style:font-name-complex="Liberation Serif" style:font-weight-complex="bold" style:letter-kerning="true" fo:font-size="14pt" style:font-size-asian="14pt" style:font-size-complex="13pt"/>
    </style:style>
    <style:style style:name="T32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3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3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332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333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334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33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3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3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3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3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4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4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4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4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4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4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346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34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4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4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5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5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5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5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5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5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5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5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5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5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6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361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36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6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6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6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6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6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6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6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7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7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7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375" style:parent-style-name="Безинтервал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376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37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7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7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8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381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38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8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8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8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8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8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8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8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9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9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392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39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9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9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9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9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9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39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40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40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40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40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P404" style:parent-style-name="Безинтервала" style:family="paragraph">
      <style:paragraph-properties fo:text-align="justify" fo:margin-left="0in" fo:text-indent="0.4923in">
        <style:tab-stops/>
      </style:paragraph-properties>
    </style:style>
    <style:style style:name="T40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40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40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  <style:style style:name="T40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3pt"/>
    </style:style>
  </office:automatic-styles>
  <office:body>
    <office:text text:use-soft-page-breaks="true">
      <text:p text:style-name="P1">Приложение к письму<text:s/></text:p>
      <text:p text:style-name="P3">от _______ № _______</text:p>
      <text:p text:style-name="P4"/>
      <text:p text:style-name="P5"><text:span text:style-name="T6">Рекомендации Министерства строительства и развития инфраструктуры Свердловской области по основным этапам подготовки аукционной документации<text:s/></text:span><text:span text:style-name="T7">по объектам, включенным<text:s/></text:span><text:span text:style-name="T8">государственную программу Свердловской области «Реализация основных направлений государственной политики в</text:span><text:span text:style-name="T9"> </text:span><text:span text:style-name="T10">строительном комплексе Свердловской области</text:span><text:span text:style-name="T11"><text:line-break/></text:span><text:span text:style-name="T12">до 2024 года», утвержденн</text:span><text:span text:style-name="T13">ую</text:span><text:span text:style-name="T14"><text:s/>постановлением Правительства</text:span></text:p>
      <text:p text:style-name="P15"><text:span text:style-name="T16"><text:s/>Свердловской облас</text:span><text:span text:style-name="T17">ти от<text:s/></text:span><text:span text:style-name="T18">24</text:span><text:span text:style-name="T19">.10.</text:span><text:span text:style-name="T20">2013</text:span><text:span text:style-name="T21"><text:s/></text:span><text:span text:style-name="T22">№</text:span><text:span text:style-name="T23"> </text:span><text:span text:style-name="T24">1296-ПП</text:span><text:span text:style-name="T25">, а также действиям</text:span></text:p>
      <text:p text:style-name="P26"><text:s/>муниципального заказчика в ходе реализации строительства<text:s/></text:p>
      <text:p text:style-name="P27"><text:span text:style-name="T28">объектов капитального строительст</text:span><text:span text:style-name="T29">в</text:span><text:span text:style-name="T30">а.</text:span></text:p>
      <text:p text:style-name="P31"/>
      <text:p text:style-name="P32">Для успешного завершения работ и ввода в эксплуатацию объекта в сроки, предусмотренные<text:s/>муниципальным контрактом, Министерство строительства<text:line-break/>и развития инфраструктуры Свердловской области (далее – Министерство) рекомендует:</text:p>
      <text:list text:style-name="LFO1" text:continue-numbering="true">
        <text:list-item>
          <text:p text:style-name="P33">На фазе подготовки:</text:p>
        </text:list-item>
      </text:list>
      <text:list text:style-name="LFO2" text:continue-numbering="true">
        <text:list-item>
          <text:p text:style-name="P34"><text:span text:style-name="T35">ознакомиться с методическими рекомендациями, и<text:s/></text:span><text:span text:style-name="T36">приказом<text:s/></text:span><text:span text:style-name="T37">Министерства строительства и<text:s/></text:span><text:span text:style-name="T38">жилищно-коммунального хозяйства Российской Федерации от 14.01.2020 № 9/пр «</text:span><text:span text:style-name="T39">Об утверждении типовых условий контрактов</text:span><text:span text:style-name="T40"><text:line-break/></text:span><text:span text:style-name="T41">на выполнение работ по строительству (реконструкции) объекта капитального строительства и информационной карты типовых условий контракта»</text:span><text:span text:style-name="T42">,<text:s/></text:span><text:span text:style-name="T43">размещаемыми в единой информационной системе в сфере закупок;</text:span></text:p>
        </text:list-item>
        <text:list-item>
          <text:p text:style-name="P44"><text:span text:style-name="T45">обеспечивать участие муниципальных заказчиков в семинарах, проводимых Департаментом государственных закупок Свердловской области (далее – ДГЗ).<text:s/></text:span><text:span text:style-name="T46">Актуальная информация о проведении семинаров</text:span><text:span text:style-name="T47">,</text:span><text:span text:style-name="T48"><text:s/></text:span><text:span text:style-name="T49">в т.ч. онлайн-семинаров</text:span><text:span text:style-name="T50">,</text:span><text:span text:style-name="T51"><text:s/></text:span><text:span text:style-name="T52">ДГЗ размещается в разделе учебно-практические мероприятия информационной системы в сфере закупок Свердловской области</text:span><text:span text:style-name="T53"><text:line-break/></text:span><text:span text:style-name="T54">в информационно-</text:span><text:span text:style-name="T55">телекоммуникационной сети интернет (далее – Интернет)</text:span><text:span text:style-name="T56"><text:line-break/></text:span><text:span text:style-name="T57">по адресу http://torg</text:span><text:span text:style-name="T58">i.midural.ru</text:span><text:span text:style-name="T59">;</text:span></text:p>
        </text:list-item>
        <text:list-item>
          <text:p text:style-name="P60">планировать сроки заключения контракта на строительство<text:line-break/>и его исполнения на два финансовых года с учетом сезонности выполняемых работ, а также следующих этапов:</text:p>
          <text:list text:continue-numbering="true">
            <text:list-item>
              <text:p text:style-name="P61">устройство кровли и закрытие теплового контура – октябрь 1 года;</text:p>
            </text:list-item>
            <text:list-item>
              <text:p text:style-name="P62">благоустройство<text:s/>в черновом варианте – октябрь 1 года;</text:p>
            </text:list-item>
            <text:list-item>
              <text:p text:style-name="P63">технологическое присоединение к инженерным сетям – октябрь 1 года;</text:p>
            </text:list-item>
            <text:list-item>
              <text:p text:style-name="P64">чистовое благоустройство – май 2 года;</text:p>
            </text:list-item>
            <text:list-item>
              <text:p text:style-name="P65">получение разрешения на ввод объекта в эксплуатацию – июнь 2 года.</text:p>
            </text:list-item>
          </text:list>
        </text:list-item>
      </text:list>
      <text:p text:style-name="P66">Указанные действия приведут к уменьшению вероятности срыва сроков производства работ, а также повышения эффективности расходования бюджетных средств.</text:p>
      <text:soft-page-break/>
      <text:list text:style-name="LFO3" text:continue-numbering="true">
        <text:list-item>
          <text:p text:style-name="P67"><text:span text:style-name="T68">в пункте «обеспечение заявки» ставить максимальное значение</text:span><text:span text:style-name="T69"><text:line-break/></text:span><text:span text:style-name="T70">(при стоимости контракта свыше 20 млн. рублей – 5%, до 20 млн. рублей – 1%),</text:span><text:span text:style-name="T71"><text:line-break/></text:span><text:span text:style-name="T72">при этом<text:s/></text:span><text:span text:style-name="T73">учитывать, что если закупка проводилась для субъектов малого предпринимательства и социально ориентированных некоммерческих организаци</text:span><text:span text:style-name="T74">й</text:span><text:span text:style-name="T75"><text:s/>то обеспечение устанавливается не от начальной максимальной цены контракта (далее – НМЦК), а от<text:s/></text:span><text:span text:style-name="T76">цены</text:span><text:span text:style-name="T77"><text:s/>контракта</text:span><text:span text:style-name="T78"><text:s/>по результатам аукциона</text:span><text:span text:style-name="T79">. Поставив такую высокую планку, мы сможем «отсечь» многих желающих, но не имеющих намерений</text:span><text:span text:style-name="T80"><text:s/></text:span><text:span text:style-name="T81">и возможностей к успешному исполнению контрактных обязательств;</text:span></text:p>
        </text:list-item>
        <text:list-item>
          <text:p text:style-name="P82"><text:span text:style-name="T83">запросить и получить у эксплуатирующих организаций информацию</text:span><text:span text:style-name="T84"><text:line-break/></text:span><text:span text:style-name="T85">об<text:s/></text:span><text:span text:style-name="T86">актуальности ранеевыданных технических условий на технологическое присоединение объекта к инженерным сетям до подачи заявки на включение данного объекта в государственную программу Свердловской области «Реализация основных направлений государственной полит</text:span><text:span text:style-name="T87">ики в строительном комплексе Свердловской области до 2024 года», утвержденную постановлением Правительства Свердловской области от<text:s/></text:span><text:span text:style-name="T88">24.10.2013<text:s/></text:span><text:span text:style-name="T89">№ 1296-ПП.</text:span><text:span text:style-name="T90"><text:line-break/></text:span><text:span text:style-name="T91">При необходимости выполнить корректировку проектной документации объекта</text:span><text:span text:style-name="T92"><text:line-break/></text:span><text:span text:style-name="T93">и<text:s/></text:span><text:span text:style-name="T94">заявлять на отбор только актуальную проектную документацию;</text:span></text:p>
        </text:list-item>
        <text:list-item>
          <text:p text:style-name="P95"><text:span text:style-name="T96">включить в муниципальный контракт пункт «в случае необходимости корректировки проектной и рабочей документации в объеме, необходимом</text:span><text:span text:style-name="T97"><text:line-break/></text:span><text:span text:style-name="T98">для получения положительного заключения государственной эксперт</text:span><text:span text:style-name="T99">изы, разрешения на строительство, производства строительно-монтажных работ, ввода объекта в эксплуатацию, оплата за проведение корректировок и услуг экспертного органа по проведению государственной экспертизы осуществляется подрядчиком за свой счет и входи</text:span><text:span text:style-name="T100">т в цену контракта». Для исполнения данного пункта Министерство рекомендует обеспечить заключение договора об экспертном сопровождении между подрядной организацией</text:span><text:span text:style-name="T101">,</text:span><text:span text:style-name="T102"><text:s/></text:span><text:span text:style-name="T103">осуществляющей строительство объекта и экспертной организацией, ранее проводившей экспе</text:span><text:span text:style-name="T104">ртизу проектной документации данного объекта. Заключение названного договора позволит заказчику более оперативно принимать решения о реализации изменений проектной документации в ходе строительства объекта. Порядок организации</text:span><text:span text:style-name="T105"><text:line-break/></text:span><text:span text:style-name="T106">и проведения экспертного сопр</text:span><text:span text:style-name="T107">овождения установлен Положением о порядке организации и проведения государственной экспертизы проектной документации и результатов инженерных изысканий, утвержденным постановлением Правительства Российской Федерации от<text:s/></text:span><text:span text:style-name="T108">05.03.</text:span><text:span text:style-name="T109">200</text:span><text:span text:style-name="T110">7</text:span><text:span text:style-name="T111"><text:s/></text:span><text:span text:style-name="T112">№ 145</text:span><text:span text:style-name="T113"><text:s/>(в редакции постановления Правитель</text:span><text:span text:style-name="T114">ства Российской Федерации от 31.12.</text:span><text:span text:style-name="T115">2019</text:span><text:span text:style-name="T116"><text:s/></text:span><text:span text:style-name="T117">№ 1948);</text:span></text:p>
        </text:list-item>
        <text:list-item>
          <text:p text:style-name="P118"><text:span text:style-name="T119">в случае</text:span><text:span text:style-name="T120"><text:s/>если муниципальный заказчик не передаёт в производство работ документацию стадии «Р» (далее – рабочая документация), в проекте муниципального</text:span><text:span text:style-name="T121"><text:s/>контракта и</text:span><text:span text:style-name="T122"><text:s/></text:span><text:span text:style-name="T123">в<text:s/></text:span><text:span text:style-name="T124">техническом задании должна быть четко обозначена обязанность подрядной организации разработать рабочую документацию объекта в сроки, предусмотренные муниципальным контрактом на строительство объекта и в рамках стоимости указанного муницип</text:span><text:span text:style-name="T125">ального контракта. Срок выдачи разделов рабочей документации должен быть не позднее 15 дней до начала работ по соответствующему разделу;</text:span></text:p>
        </text:list-item>
        <text:list-item>
          <text:p text:style-name="P126"><text:span text:style-name="T127">обязательно включать в состав аукционной документации (приложение к проекту муниципального контракта) разработанный мун</text:span><text:span text:style-name="T128">иципальным заказчиком детализированный график производства работ, составленный</text:span><text:span text:style-name="T129"><text:s/></text:span><text:span text:style-name="T130">на основании<text:s/></text:span><text:span text:style-name="T131">приказа<text:s/></text:span><text:span text:style-name="T132">Министерства строительства и жилищно-коммунального хозяйства Российской Федерации от 05.06.2018 № 336/пр «</text:span><text:span text:style-name="T133">Об утверждении Методики составления графика в</text:span><text:span text:style-name="T134">ыполнения строительно-монтажных работ и графика оплаты выполненных по контракту (договору), предметом которого являются строительство, реконструкция объектов капитального строительства, работ».</text:span></text:p>
        </text:list-item>
      </text:list>
      <text:p text:style-name="P135"><text:span text:style-name="T136">Обращаем особое внимание на то, что в соответствии с действующ</text:span><text:span text:style-name="T137">им законодательством работы принимаются и оплачива</text:span><text:span text:style-name="T138">ю</text:span><text:span text:style-name="T139">т</text:span><text:span text:style-name="T140">ся</text:span><text:span text:style-name="T141"><text:s/>в строгом соответствии</text:span><text:span text:style-name="T142"><text:line-break/></text:span><text:span text:style-name="T143">с утвержденными графиками выполнения и оплаты работ. К примеру, если</text:span><text:span text:style-name="T144"><text:line-break/></text:span><text:span text:style-name="T145">в графиках выполнения и оплаты работ указан этап</text:span><text:span text:style-name="T146"><text:s/>–</text:span><text:span text:style-name="T147"><text:s/></text:span><text:span text:style-name="T148">устройство монолитного железобетонного карка</text:span><text:span text:style-name="T149">са одним пунктом (без разбивки на этажи, захватки и пр.), то приемка и оплата работ должна производится после полного завершения работ по данному этапу (промежуточная приемка и оплата работ в данном случае</text:span><text:span text:style-name="T150"><text:line-break/></text:span><text:span text:style-name="T151">не предусматривается);</text:span></text:p>
      <text:list text:style-name="LFO3" text:continue-numbering="true">
        <text:list-item>
          <text:p text:style-name="P152">отражать в проекте<text:s/>муниципального контракта обязанность муниципального заказчика передать, а подрядной организации принять проектную документацию и строительную площадку с составлением соответствующих актов не позднее чем через 3 (три) календарных дня после подписания муниципального контракта. Это не позволит подрядной организации на законных основаниях требовать продления муниципального контракта;</text:p>
        </text:list-item>
        <text:list-item>
          <text:p text:style-name="P153">предусматривать в проекте муниципального контракта обязанность подрядной организации обеспечить бесперебойное 24-часовое онлайн видеонаблюдение на объекте строительства (установленное и эксплуатируемое<text:s/><text:line-break/>за счет подрядной организации) по прямой ссылке в сети Интернет. А также передать адрес указанной прямой ссылки заказчику.<text:s/></text:p>
        </text:list-item>
      </text:list>
      <text:p text:style-name="P154"><text:span text:style-name="T155">Прямая ссылка – это ссылка, которая ведет напрямую на<text:s/></text:span><text:span text:style-name="T156">сайт, адрес которого указан в ссылке без необходимости установки дополнительного программного обеспечения, программных модулей и ввода авторизующих данных (логин, пароль). Для организации 24-часового онлайн видеонаблюдения предпочтительно использование<text:s/></text:span><text:span text:style-name="T157">RTS</text:span><text:span text:style-name="T158">P</text:span><text:span text:style-name="T159">-ссылок;</text:span></text:p>
      <text:list text:style-name="LFO3" text:continue-numbering="true">
        <text:list-item>
          <text:p text:style-name="P160">подробно отражать в проекте муниципального контракта пункт «взаимодействие сторон», в котором чётко отразить процедуры вызова, оповещения, направления писем, уведомлений с указанием юридических, фактических адресов и адресов электронной почты, всю деловую переписку отправлять только на имя ответственного лица, подписавшего муниципальный контракт;</text:p>
        </text:list-item>
        <text:list-item>
          <text:p text:style-name="P161"><text:span text:style-name="T162">устанавливать в муниципальном контракте ответственность подрядчика (штрафные санкции) за нарушение сроков выполнения отдельных этапов работ, определенных</text:span><text:span text:style-name="T163"><text:s/>графиком производства работ и руководствоваться<text:s/></text:span><text:span text:style-name="T164">постановлением<text:s/></text:span><text:span text:style-name="T165">Правительства Российской Федерации от 30.08.2017 № 1042</text:span><text:span text:style-name="T166"><text:line-break/></text:span><text:span text:style-name="T167">«Об утверждении правил определения размера штрафа, начисляемого в случае ненадлежащего исполнения заказчиком, неисполнения или нена</text:span><text:span text:style-name="T168">длежащего<text:s/></text:span><text:soft-page-break/><text:span text:style-name="T169">исполнения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о внесении изменений в постановление<text:s/></text:span><text:span text:style-name="T170">Правительства Российской Федерации<text:s/></text:span><text:span text:style-name="T171">от<text:s/></text:span><text:span text:style-name="T172">15.05.2017</text:span><text:span text:style-name="T173"><text:line-break/></text:span><text:span text:style-name="T174">№ 570</text:span><text:span text:style-name="T175"><text:s/>(далее – постановление № 570)</text:span><text:span text:style-name="T176"><text:s/>и признании утратившим силу постановления<text:s/></text:span><text:span text:style-name="T177">Правительства Российской<text:s/></text:span><text:span text:style-name="T178">Федерации<text:s/></text:span><text:span text:style-name="T179">от 25.11.</text:span><text:span text:style-name="T180">2013</text:span><text:span text:style-name="T181"><text:s/></text:span><text:span text:style-name="T182"><text:line-break/></text:span><text:span text:style-name="T183">№ 1063»;</text:span></text:p>
        </text:list-item>
        <text:list-item>
          <text:p text:style-name="P184"><text:span text:style-name="T185">если в объект закупки включены виды работ, которые подрядчик обязан выполн</text:span><text:span text:style-name="T186">ить лично без привлечения субподрядчиков, за исключением дочерних организаций (виды и объемы работ установлены<text:s/></text:span><text:span text:style-name="T187">постановлением<text:s/></text:span><text:span text:style-name="T188">№ 570)</text:span><text:span text:style-name="T189">,</text:span><text:span text:style-name="T190"><text:s/></text:span><text:span text:style-name="T191">в проекте контракта установить условие об обязанности подрядчика</text:span><text:span text:style-name="T192"><text:s/>выполнять такие виды работ лично</text:span><text:span text:style-name="T193"><text:s/></text:span><text:span text:style-name="T194">(в установленном объеме), а также предусмотреть ответственность</text:span><text:span text:style-name="T195"><text:line-break/></text:span><text:span text:style-name="T196">за неисполнение данного условия;</text:span></text:p>
        </text:list-item>
        <text:list-item>
          <text:p text:style-name="P197"><text:span text:style-name="T198">применять типовое условие об ответственности сторон контракта</text:span><text:span text:style-name="T199">,</text:span><text:span text:style-name="T200"><text:s/></text:span><text:span text:style-name="T201">утвержденное<text:s/></text:span><text:span text:style-name="T202">приказом<text:s/></text:span><text:span text:style-name="T203">Департамента государственных<text:s/></text:span><text:span text:style-name="T204">закупок Свердловской области от 24.09.2019 № 129-ОД<text:s/></text:span><text:span text:style-name="T205">«</text:span><text:span text:style-name="T206">Об утверждении типового условия</text:span><text:span text:style-name="T207"><text:line-break/></text:span><text:span text:style-name="T208">об ответственности сторон контракта, заключаемого для обеспечения нужд Свердловской области»</text:span><text:span text:style-name="T209">;</text:span></text:p>
        </text:list-item>
        <text:list-item>
          <text:p text:style-name="P210"><text:span text:style-name="T211">предусматривать в контракте пункт, устанавливающий возможность муниципал</text:span><text:span text:style-name="T212">ьного заказчика при проведении окончательного расчета</text:span><text:span text:style-name="T213"><text:line-break/></text:span><text:span text:style-name="T214">за выполненные работы с подрядчиком, производить такой расчет (из объёмов фактически выполненных работ) за вычетом суммы начисленной неустойки (штрафа, пени) и (или) предъявленного требования о возмещен</text:span><text:span text:style-name="T215">ии убытков при этом для списания сумм неустоек (штрафов, пеней), начисленных подрядчику руководствоваться<text:s/></text:span><text:span text:style-name="T216">постановлением<text:s/></text:span><text:span text:style-name="T217">Правительства Российской Федерации</text:span><text:span text:style-name="T218"><text:line-break/></text:span><text:span text:style-name="T219">от 26</text:span><text:span text:style-name="T220">.04.</text:span><text:span text:style-name="T221">2020</text:span><text:span text:style-name="T222"><text:s/></text:span><text:span text:style-name="T223">№ 591</text:span><text:span text:style-name="T224"><text:s/>«О</text:span><text:span text:style-name="T225"><text:s/>внесении изменений в постановление<text:s/></text:span><text:span text:style-name="T226">Правительства Российской Федерации<text:s/></text:span><text:span text:style-name="T227">от</text:span><text:span text:style-name="T228"><text:s/>4.06.</text:span><text:span text:style-name="T229">2018<text:s/></text:span><text:span text:style-name="T230">№ 783»;</text:span></text:p>
        </text:list-item>
        <text:list-item>
          <text:p text:style-name="P231">для контрактов, предметом которых выступают инженерные изыскания и проектные работы предусмотреть обязательное условие<text:line-break/>о передаче заказчику исключительных прав на результаты таких работ;</text:p>
        </text:list-item>
        <text:list-item>
          <text:p text:style-name="P232">отдельно стоит отметить о недопустимости использования<text:line-break/>в конкурсной документации излишних требований так называемых закладок<text:line-break/>под конкретного подрядчика, что является нарушением Федерального закона<text:line-break/>от 26 июля 2006 года № 135-ФЗ «О защите конкуренции»;</text:p>
        </text:list-item>
        <text:list-item>
          <text:p text:style-name="P233"><text:span text:style-name="T234">рассчитывать НМЦК и цену контракта, заключаемого с</text:span><text:span text:style-name="T235"><text:s/>единственным поставщиком при осуществлении закупок в сфере градостроительной деятельности согласно<text:s/></text:span><text:span text:style-name="T236">приказу<text:s/></text:span><text:span text:style-name="T237">Министерства строительства и жилищно-коммунального хозяйства Российской Федерации от<text:s/></text:span><text:span text:style-name="T238">2</text:span><text:span text:style-name="T239">3.12.</text:span><text:span text:style-name="T240">2019<text:s/></text:span><text:span text:style-name="T241">№ 841/пр</text:span><text:span text:style-name="T242"><text:s/></text:span><text:span text:style-name="T243">«Об утверждени</text:span><text:span text:style-name="T244">и порядка определения начальной (максимальной) цены Контракта, цены контракта, заключаемого с единственным Поставщиком (подрядчиком, исполнителем), начальной цены Единицы товара, работы, услуги при осуществлении закупок</text:span><text:span text:style-name="T245"><text:line-break/></text:span><text:span text:style-name="T246">в сфере градостроительной деятельнос</text:span><text:span text:style-name="T247">ти</text:span><text:span text:style-name="T248"><text:s/></text:span><text:span text:style-name="T249">(за исключением территориального планирования) и методики составления сметы Контракта, предметом которого<text:s/></text:span><text:soft-page-break/><text:span text:style-name="T250">являются строительство, реконструкция объектов капитального строительства» (далее – Приказ Минстроя России № 841/пр);</text:span></text:p>
        </text:list-item>
        <text:list-item>
          <text:p text:style-name="P251">составлять смету контракта в<text:s/>соответствии с Методикой, утвержденной Приказом Минстроя России № 841/пр;</text:p>
        </text:list-item>
        <text:list-item>
          <text:p text:style-name="P252">результаты выполненных проектных работ, инженерных изысканий,<text:line-break/>а также работ по строительству и реконструкции объектов капитального строительства должны соответствовать требованиям, установленным в частях 3 и 4 статьи 110.2 Закона № 44-ФЗ;</text:p>
        </text:list-item>
        <text:list-item>
          <text:p text:style-name="P253"><text:span text:style-name="T254">устанавливать дополнительные требования для участников закупок согласно<text:s/></text:span><text:span text:style-name="T255">постановлению<text:s/></text:span><text:span text:style-name="T256">Правительства<text:s/></text:span><text:span text:style-name="T257">Р</text:span><text:span text:style-name="T258">оссийской<text:s/></text:span><text:span text:style-name="T259">Ф</text:span><text:span text:style-name="T260">едерации</text:span><text:span text:style-name="T261"><text:s/>от<text:s/></text:span><text:span text:style-name="T262">4</text:span><text:span text:style-name="T263">.02.</text:span><text:span text:style-name="T264">2015</text:span><text:span text:style-name="T265"><text:s/></text:span><text:span text:style-name="T266">№ 99</text:span><text:span text:style-name="T267"><text:line-break/></text:span><text:span text:style-name="T268">«</text:span><text:span text:style-name="T269">Об установлении дополнительных треб</text:span><text:span text:style-name="T270">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</text:span><text:span text:style-name="T271">рованного характера способны поставить, выполнить, оказать только поставщики (подрядчики, исполнители), имеющие необходимый уровень квалификации,</text:span><text:span text:style-name="T272"><text:line-break/></text:span><text:span text:style-name="T273">а также документов, подтверждающих соответствие участников закупки указанным дополнительным требованиям».</text:span></text:p>
        </text:list-item>
      </text:list>
      <text:p text:style-name="P274">Обращаем Ваше внимание, что в соответствии с частью 8.2 статьи 66 Федерального закона от 5 апреля 2013 года № 44-ФЗ «О контрактной системе<text:line-break/>в сфере закупок товаров, работ, услуг для обеспечения государственных<text:line-break/>и муниципальных нужд» (далее – Закон № 44-ФЗ) документы, подтверждающие соответствие участника закупки дополнительным требованиям в составе заявки<text:line-break/>на участие в электронном аукционе требовать нельзя. Такие документы участник закупки представляет оператору электронной площадки, который проверяет<text:line-break/>их комплектность и принимает решение о размещении в реестре участников (части 12 и 13 статьи 24.2 Закона № 44-ФЗ). Документы направляются заказчику оператором электронной площадки одновременно со вторыми частями;</text:p>
      <text:list text:style-name="LFO3" text:continue-numbering="true">
        <text:list-item>
          <text:p text:style-name="P275"><text:span text:style-name="T276">также следует обратить внимание, что с 01.09.2020 из пе</text:span><text:span text:style-name="T277">речня товаров, работ, услуг, в случае осуществления закупок которых заказчик обязан проводить аукцион в электронной форме (электронный аукцион), утвержденного распоряжением Правительства Российской Федерации от<text:s/></text:span><text:span text:style-name="T278">2</text:span><text:span text:style-name="T279">1.03.</text:span><text:span text:style-name="T280">2016</text:span><text:span text:style-name="T281"><text:s/></text:span><text:span text:style-name="T282">№ 471-р</text:span><text:span text:style-name="T283">,</text:span><text:span text:style-name="T284"><text:s/></text:span><text:span text:style-name="T285">исключены позиции, определенные кодами ОКПД2 41.2, 42 и 43.</text:span><text:span text:style-name="T286"><text:s/></text:span><text:span text:style-name="T287">Проводить электронный аукцион на закупку строительных работ, отнесенных</text:span><text:span text:style-name="T288"><text:line-break/></text:span><text:span text:style-name="T289">к данным кодам,<text:s/></text:span><text:span text:style-name="T290">необязательно. Данные изменения позволят Заказчикам проводить закупки путем проведения эле</text:span><text:span text:style-name="T291">ктронных конкурсов, устанавливая</text:span><text:span text:style-name="T292"><text:line-break/></text:span><text:span text:style-name="T293">при этом критерии оценки заявок участников закупки с целью выявления лучших из предложенных условий исполнения контракта.</text:span></text:p>
        </text:list-item>
      </text:list>
      <text:p text:style-name="P294"/>
      <text:list text:style-name="LFO1" text:continue-numbering="true">
        <text:list-item>
          <text:p text:style-name="P295">На фазе реализации:</text:p>
        </text:list-item>
      </text:list>
      <text:list text:style-name="LFO4" text:continue-numbering="true">
        <text:list-item>
          <text:p text:style-name="P296"><text:span text:style-name="T297">передавать подрядной организации проектную документацию</text:span><text:span text:style-name="T298"><text:line-break/></text:span><text:span text:style-name="T299">и строительную площадку<text:s/></text:span><text:span text:style-name="T300">с составлением соответствующих актов не позднее</text:span><text:span text:style-name="T301"><text:line-break/></text:span><text:span text:style-name="T302">чем через 3 (три) календарных дня после подписания муниципального контракта,</text:span><text:span text:style-name="T303"><text:line-break/></text:span><text:span text:style-name="T304">с обязательным соблюдением процедуры официального уведомления подрядчика,<text:s/></text:span><text:soft-page-break/><text:span text:style-name="T305">предусмотренн</text:span><text:span text:style-name="T306">ой</text:span><text:span text:style-name="T307"><text:s/>муниципальным контрактом (через зак</text:span><text:span text:style-name="T308">азное письмо</text:span><text:span text:style-name="T309"><text:line-break/></text:span><text:span text:style-name="T310">с уведомлением о вручении и описью вложения или иную форму, предусмотренную контрактом, в том числе через электронную почту);<text:s/></text:span></text:p>
        </text:list-item>
        <text:list-item>
          <text:p text:style-name="P311">требовать от подрядной организации разработать организационно-технологическую документацию (ПОС, ППР и ПОР) перед началом производства работ на объекте;</text:p>
        </text:list-item>
        <text:list-item>
          <text:p text:style-name="P312">проводить строительный контроль при осуществлении строительства, реконструкции объектов капитального строительства;</text:p>
        </text:list-item>
        <text:list-item>
          <text:p text:style-name="P313">недопустимо производить работы без оформления соответствующих актов. В противном случае муниципальному<text:s/>заказчику может грозить административная ответственность, а в случае возникновения внештатных ситуаций и уголовная ответственность;</text:p>
        </text:list-item>
        <text:list-item>
          <text:p text:style-name="P314">еженедельно проводить совещания штаба или рабочей группы<text:line-break/>под руководством полномочных должностных лиц, которые назначены приказом (распоряжением) с официальным уведомлением полномочных представителей подрядчика и обязательной фиксацией принятых решений в протоколе или акте, подписанного всеми сторонами, в случае отказа в подписании фиксировать<text:line-break/>это в указанных документах;</text:p>
        </text:list-item>
        <text:list-item>
          <text:p text:style-name="P315">вести<text:s/>в постоянном режиме претензионную работу, контроль качества выполненных работ и используемых материалов. Вся претензионная переписка действительна только после надлежащего уведомления подрядчика<text:line-break/>или поставщика;</text:p>
        </text:list-item>
        <text:list-item>
          <text:p text:style-name="P316">в случае просрочки выполнения работ по итогам<text:s/>этапа – выставлять неустойку и, соответственно, в дальнейшем при необходимости обращаться в суд для взыскания суммы неустойки в судебном порядке за просрочку выполнения работ, которые по контракту уже должны быть выполнены в полном объеме<text:line-break/>в рамках данного<text:s/>этапа;</text:p>
        </text:list-item>
        <text:list-item>
          <text:p text:style-name="P317"><text:span text:style-name="T318">контролировать подписание актов и прочих документов только уполномоченными лицами,</text:span><text:span text:style-name="T319"><text:s/></text:span><text:span text:style-name="T320">включенными национальный реестр специалистов Ассоциации «Национальное объединение строителей» в области строительства (реестр НОСТРОЙ)</text:span><text:span text:style-name="T321">;</text:span></text:p>
        </text:list-item>
        <text:list-item>
          <text:p text:style-name="P322">отказ от подписания указанных<text:s/>актов фиксировать в установленном порядке;</text:p>
        </text:list-item>
        <text:list-item>
          <text:p text:style-name="P323">обеспечить правильность ведения документооборота в соответствии<text:line-break/>с порядком, прописанным в муниципальном контракте;</text:p>
        </text:list-item>
        <text:list-item>
          <text:p text:style-name="P324">соблюдать требования законодательства о контрактной системе<text:line-break/>по применению мер ответственности в случаях нарушения поставщиками (подрядчиками, исполнителями) условий муниципальных контрактов;</text:p>
        </text:list-item>
        <text:list-item>
          <text:p text:style-name="P325"><text:span text:style-name="T326">принимать к оплате только завершенные этапы (объемы) работ, предусмотренные проектной документацией, в соответствии с<text:s/></text:span><text:span text:style-name="T327">утвержденными графиками выполнения и оплаты<text:s/></text:span><text:span text:style-name="T328">работ<text:s/></text:span><text:span text:style-name="T329">и оформленной подрядчиком, переданной</text:span><text:span text:style-name="T330"><text:line-break/></text:span><text:span text:style-name="T331">в полном объеме исполнительной документацией;</text:span></text:p>
        </text:list-item>
        <text:list-item>
          <text:p text:style-name="P332">в ходе реализации строительно-монтажных работ на объекте<text:s/><text:line-break/>не допускать внесения изменений в проектную документацию и прохождения<text:s/><text:soft-page-break/>повторной экспертизы проектной документации, так как данные мероприятия могут существенно увеличить срок строительства объекта, а дополнительные средства на реализацию измененных проектных решений придется предусматривать в бюджете муниципального образования;</text:p>
        </text:list-item>
        <text:list-item>
          <text:p text:style-name="P333">при взаимодействии с подрядной организацией по вопросу объемов<text:line-break/>и стоимости работ учитывать следующее:</text:p>
          <text:list text:continue-numbering="true">
            <text:list-item>
              <text:p text:style-name="P334"><text:span text:style-name="T335">если фактически объемы работ отражены в стадии «П», но отсутствуют в сметах, то подрядная организация обязана выполнить в рамках заключенного контракта т.к. в соответствии с частью 3.1<text:s/></text:span><text:span text:style-name="T336">статьи 66 Закона № 44-ФЗ подрядная организация, подав заявку на участие в аукционе</text:span><text:span text:style-name="T337">,</text:span><text:span text:style-name="T338"><text:s/></text:span><text:span text:style-name="T339">согласилась с предложенными условиями</text:span><text:span text:style-name="T340">,</text:span><text:span text:style-name="T341"><text:s/></text:span><text:span text:style-name="T342">при этом на этапе подачи заявок на участие не направляла запросов</text:span><text:span text:style-name="T343"><text:line-break/></text:span><text:span text:style-name="T344">на разъяснение и/или соответствующих жалоб (решение об<text:s/></text:span><text:span text:style-name="T345">оплате либо неоплате таких работ должен принимать суд);</text:span></text:p>
            </text:list-item>
            <text:list-item>
              <text:p text:style-name="P346"><text:span text:style-name="T347">Министерство<text:s/></text:span><text:span text:style-name="T348">рекомендует статью<text:s/></text:span><text:span text:style-name="T349">«</text:span><text:span text:style-name="T350">непредвиденные расходы</text:span><text:span text:style-name="T351">»</text:span><text:span text:style-name="T352"><text:line-break/></text:span><text:span text:style-name="T353">не использовать до полного завершения работ по муниципальному контракту. Для обоснования непредвиденных</text:span><text:span text:style-name="T354"><text:s/>затрат</text:span><text:span text:style-name="T355"><text:s/>при составлении актов КС</text:span><text:span text:style-name="T356"><text:s/></text:span><text:span text:style-name="T357">делается отдельный расчет на работы, которые не предусмотрены сметой</text:span><text:span text:style-name="T358"><text:line-break/></text:span><text:span text:style-name="T359">к договору, не являются дополнительными работами, возникшими в процессе выполнения работ, но являются необходимыми для завершения ст</text:span><text:span text:style-name="T360">роительства;</text:span></text:p>
            </text:list-item>
            <text:list-item>
              <text:p text:style-name="P361"><text:span text:style-name="T362">дополнительное соглашение об увеличении объема работ заключается в случае</text:span><text:span text:style-name="T363">,</text:span><text:span text:style-name="T364"><text:s/></text:span><text:span text:style-name="T365">если данный объем работ не учтен в проектной документации, при этом<text:s/></text:span><text:span text:style-name="T366">Министерство<text:s/></text:span><text:span text:style-name="T367">рекомендует при любых изменениях, вносим</text:span><text:span text:style-name="T368">ых</text:span><text:span text:style-name="T369"><text:s/></text:span><text:span text:style-name="T370">в стадию «П» направлять проектную документацию в государственную экспертизу</text:span><text:span text:style-name="T371">,</text:span><text:span text:style-name="T372"><text:s/></text:span><text:span text:style-name="T373">для данных целей<text:s/></text:span><text:span text:style-name="T374">целесообразно заключить договор об экспертном сопровождении за счет подрядной организации;</text:span></text:p>
            </text:list-item>
            <text:list-item>
              <text:p text:style-name="P375">увеличение стоимости объекта по итогам повторной государственной<text:s/>экспертизы не является безусловным основанием для увеличения стоимости муниципального контракта;</text:p>
            </text:list-item>
          </text:list>
        </text:list-item>
        <text:list-item>
          <text:p text:style-name="P376"><text:span text:style-name="T377">при наличии планов по внесении изменений в проектную документацию стадии «П» или изменению условий муниципального контракта незамедлительно ставить в известно</text:span><text:span text:style-name="T378">сть<text:s/></text:span><text:span text:style-name="T379">Министерство<text:s/></text:span><text:span text:style-name="T380">с приложением подробной информации о вносимых изменениях их причинах, инициаторе, стоимости и источниках финансирования указанных изменений;</text:span></text:p>
        </text:list-item>
        <text:list-item>
          <text:p text:style-name="P381"><text:span text:style-name="T382">своевременно представлять в<text:s/></text:span><text:span text:style-name="T383">Министерство</text:span><text:span text:style-name="T384"><text:s/></text:span><text:span text:style-name="T385">заполненные надлежащим образом и в полном объеме отчёты, требуемые в рамках заключенных Соглашений</text:span><text:span text:style-name="T386">, а также в кратчайшие сроки уведомлять отдел реализации государственных программ<text:s/></text:span><text:span text:style-name="T387">Министерства<text:s/></text:span><text:span text:style-name="T388">о любых внештатных ситуациях</text:span><text:span text:style-name="T389">, возникших в ходе реализации проекта. Министерство приложит все усилия для выхода из сложившихся ситуаций с привлечением всех заинтересованных и ответственных сторон. Контактные данные указанного отдела размещены на официальном сайте<text:s/></text:span><text:span text:style-name="T390">Министерства</text:span><text:span text:style-name="T391">;</text:span></text:p>
        </text:list-item>
        <text:list-item>
          <text:p text:style-name="P392"><text:span text:style-name="T393">активно использовать СРО. Заказчик вправе ждать помощи</text:span><text:span text:style-name="T394"><text:line-break/></text:span><text:span text:style-name="T395">от локализованной на территории саморегулируемой организации</text:span><text:span text:style-name="T396">,</text:span><text:span text:style-name="T397"><text:s/></text:span><text:span text:style-name="T398">а</text:span><text:span text:style-name="T399"><text:s/></text:span><text:span text:style-name="T400">самое главное</text:span><text:span text:style-name="T401"><text:s/>на завершение работ и компенсацию убытков в случае неисполнения или<text:s/></text:span><text:soft-page-break/><text:span text:style-name="T402">ненадлежащего</text:span><text:span text:style-name="T403"><text:s/>подрядной организацией обязательств по муниципальному контракту;</text:span></text:p>
        </text:list-item>
        <text:list-item>
          <text:p text:style-name="P404"><text:span text:style-name="T405">в случае расторжения контракта по основаниям, указанным в части 8 статьи 96 Закона № 44-ФЗ (по соглашению сторон, решению суда, одностороннее расторжение контракта), в соответствии с част</text:span><text:span text:style-name="T406">ь</text:span><text:span text:style-name="T407">ю</text:span><text:span text:style-name="T408"><text:s/>17.1 статьи 96 Закона № 44-ФЗ воспользоваться правом заключения контракта с участником закупки, занявшем «второе» место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4pt" style:font-size-asian="14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Style2" style:display-name="Style2" style:family="paragraph" style:parent-style-name="Обычный">
      <style:paragraph-properties fo:widows="0" fo:orphans="0" style:text-autospace="none" fo:text-align="justify" fo:margin-bottom="0in" fo:line-height="0.3361in" fo:text-indent="0.4833in"/>
      <style:text-properties style:font-name="Times New Roman" fo:font-size="12pt" style:font-size-asian="12pt" style:font-size-complex="12pt" style:language-asian="ru" style:country-asian="RU" fo:hyphenate="false"/>
    </style:style>
    <style:style style:name="Стиль2Знак" style:display-name="Стиль2 Знак" style:family="paragraph" style:parent-style-name="Обычный">
      <style:paragraph-properties fo:margin-bottom="0in" fo:line-height="100%"/>
      <style:text-properties style:font-name="Times New Roman" style:font-name-asian="Times New Roman" style:language-asian="ru" style:country-asian="RU" fo:hyphenate="false"/>
    </style:style>
    <style:style style:name="Стиль2ЗнакЗнак" style:display-name="Стиль2 Знак Знак" style:family="text">
      <style:text-properties style:font-name="Times New Roman" style:font-name-asian="Times New Roman" style:font-name-complex="Times New Roman" style:language-asian="ru" style:country-asian="RU"/>
    </style:style>
    <style:style style:name="FontStyle46" style:display-name="Font Style46" style:family="text">
      <style:text-properties style:font-name="Times New Roman" style:font-name-complex="Times New Roman" fo:font-size="12pt" style:font-size-asian="12pt" style:font-size-complex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talya</meta:initial-creator>
    <dc:creator>Андрейченко Алексей Николаевич</dc:creator>
    <meta:creation-date>2020-08-05T12:15:00Z</meta:creation-date>
    <dc:date>2020-08-06T05:26:00Z</dc:date>
    <meta:print-date>2018-09-24T09:48:00Z</meta:print-date>
    <meta:template xlink:href="Normal" xlink:type="simple"/>
    <meta:editing-cycles>16</meta:editing-cycles>
    <meta:editing-duration>PT2940S</meta:editing-duration>
    <meta:document-statistic meta:page-count="8" meta:paragraph-count="39" meta:word-count="2925" meta:character-count="19560" meta:row-count="138" meta:non-whitespace-character-count="16674"/>
  </office:meta>
</office:document-meta>
</file>