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)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style:style style:name="TableColumn2" style:family="table-column">
      <style:table-column-properties style:column-width="3.4534in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3.2479in"/>
    </style:style>
    <style:style style:name="Table1" style:family="table" style:master-page-name="MPF0">
      <style:table-properties style:width="7.0875in" fo:margin-left="0in" table:align="left"/>
    </style:style>
    <style:style style:name="TableRow5" style:family="table-row">
      <style:table-row-properties style:min-row-height="0.693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size-complex="14pt" fo:language="en" fo:country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top="0.0555in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style:font-size-complex="14pt"/>
    </style:style>
    <style:style style:name="P14" style:parent-style-name="Обычный" style:family="paragraph">
      <style:paragraph-properties fo:margin-top="0.0555in" fo:margin-right="-0.0194in">
        <style:tab-stops>
          <style:tab-stop style:type="left" style:position="0.4173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1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size-complex="14pt"/>
    </style:style>
    <style:style style:name="P1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size-complex="14pt"/>
    </style:style>
    <style:style style:name="P19" style:parent-style-name="Обычный" style:family="paragraph">
      <style:paragraph-properties style:punctuation-wrap="hanging" fo:text-align="center" style:vertical-align="auto"/>
      <style:text-properties style:font-name="Liberation Serif" style:font-name-complex="Liberation Serif" fo:font-weight="bold" style:font-weight-asian="bold" style:font-size-complex="14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23" style:parent-style-name="Обычный" style:family="paragraph">
      <style:paragraph-properties style:punctuation-wrap="hanging" fo:text-align="justify" style:vertical-align="auto" fo:text-indent="0.4916in"/>
    </style:style>
    <style:style style:name="T24" style:parent-style-name="Основнойшрифтабзаца" style:family="text">
      <style:text-properties style:font-name="Liberation Serif" style:font-name-complex="Liberation Serif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size-complex="14pt"/>
    </style:style>
    <style:style style:name="P31" style:parent-style-name="Обычный" style:family="paragraph">
      <style:paragraph-properties style:punctuation-wrap="hanging" fo:text-align="justify" style:vertical-align="auto" fo:text-indent="0.4916in"/>
    </style:style>
    <style:style style:name="T32" style:parent-style-name="Основнойшрифтабзаца" style:family="text">
      <style:text-properties style:font-name="Liberation Serif" style:font-name-complex="Liberation Serif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Liberation Serif" style:font-name-complex="Liberation Serif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size-complex="14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TableColumn49" style:family="table-column">
      <style:table-column-properties style:column-width="6.7722in"/>
    </style:style>
    <style:style style:name="Table48" style:family="table">
      <style:table-properties style:width="6.772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64" style:parent-style-name="Обычный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Liberation Serif" style:font-name-complex="Liberation Serif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size-complex="14pt"/>
    </style:style>
    <style:style style:name="P7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size-complex="14pt"/>
    </style:style>
    <style:style style:name="TableColumn72" style:family="table-column">
      <style:table-column-properties style:column-width="6.7722in"/>
    </style:style>
    <style:style style:name="Table71" style:family="table">
      <style:table-properties style:width="6.772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Liberation Serif" style:font-name-complex="Liberation Serif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78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complex="Liberation Serif" style:font-weight-complex="bold" style:font-size-complex="14pt"/>
    </style:style>
    <style:style style:name="P79" style:parent-style-name="Обычный" style:family="paragraph">
      <style:paragraph-properties style:punctuation-wrap="hanging" fo:text-align="justify" style:vertical-align="auto" fo:text-indent="0.4916in"/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85" style:parent-style-name="Обычный" style:family="paragraph">
      <style:paragraph-properties style:punctuation-wrap="hanging" fo:text-align="justify" style:vertical-align="auto" fo:text-indent="0.4916in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87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complex="Liberation Serif" style:font-size-complex="14pt"/>
    </style:style>
    <style:style style:name="P88" style:parent-style-name="Обычный" style:family="paragraph">
      <style:paragraph-properties style:punctuation-wrap="hanging" fo:text-align="justify" style:vertical-align="auto" fo:text-indent="0.4916in"/>
    </style:style>
    <style:style style:name="T89" style:parent-style-name="Основнойшрифтабзаца" style:family="text">
      <style:text-properties style:font-name="Liberation Serif" style:font-name-complex="Liberation Serif" style:font-size-complex="14pt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92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P93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asian="Calibri" style:font-name-complex="Liberation Serif" style:font-size-complex="14pt"/>
    </style:style>
    <style:style style:name="TableColumn95" style:family="table-column">
      <style:table-column-properties style:column-width="6.7722in"/>
    </style:style>
    <style:style style:name="Table94" style:family="table">
      <style:table-properties style:width="6.7722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style:font-size-complex="14pt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/>
    </style:style>
    <style:style style:name="P101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complex="Liberation Serif" style:font-weight-complex="bold" style:font-size-complex="14pt"/>
    </style:style>
    <style:style style:name="P102" style:parent-style-name="Обычный" style:family="paragraph">
      <style:paragraph-properties style:punctuation-wrap="hanging" fo:text-align="justify" style:vertical-align="auto" fo:text-indent="0.4916in"/>
      <style:text-properties style:font-name="Liberation Serif" style:font-name-complex="Liberation Serif" style:font-weight-complex="bold" style:font-size-complex="14pt"/>
    </style:style>
    <style:style style:name="TableColumn104" style:family="table-column">
      <style:table-column-properties style:column-width="0.4208in"/>
    </style:style>
    <style:style style:name="TableColumn105" style:family="table-column">
      <style:table-column-properties style:column-width="6.5083in"/>
    </style:style>
    <style:style style:name="Table103" style:family="table">
      <style:table-properties style:width="6.9291in" fo:margin-left="0in" table:align="left"/>
    </style:style>
    <style:style style:name="TableRow106" style:family="table-row">
      <style:table-row-properties style:min-row-height="0.327in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 style:language-asian="en" style:country-asian="US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punctuation-wrap="hanging" fo:text-align="justify" style:vertical-align="auto" fo:text-indent="0.2923in"/>
      <style:text-properties style:font-name="Liberation Serif" style:font-name-complex="Liberation Serif" style:font-weight-complex="bold" style:font-size-complex="14pt"/>
    </style:style>
    <style:style style:name="P116" style:parent-style-name="Обычный" style:family="paragraph">
      <style:paragraph-properties style:punctuation-wrap="hanging" fo:text-align="justify" style:vertical-align="auto" fo:text-indent="0.2923in"/>
      <style:text-properties style:font-name="Liberation Serif" style:font-name-complex="Liberation Serif" style:font-weight-complex="bold" style:font-size-complex="14pt"/>
    </style:style>
    <style:style style:name="P117" style:parent-style-name="Обычный" style:family="paragraph">
      <style:paragraph-properties style:punctuation-wrap="hanging" fo:text-align="justify" style:vertical-align="auto" fo:text-indent="0.2923in"/>
      <style:text-properties style:font-name="Liberation Serif" style:font-name-complex="Liberation Serif" style:font-weight-complex="bold" style:font-size-complex="14pt"/>
    </style:style>
    <style:style style:name="P118" style:parent-style-name="Обычный" style:family="paragraph">
      <style:paragraph-properties style:punctuation-wrap="hanging" fo:text-align="justify" style:vertical-align="auto" fo:text-indent="0.2923in"/>
      <style:text-properties style:font-name="Liberation Serif" style:font-name-complex="Liberation Serif" style:font-weight-complex="bold" style:font-size-complex="14pt"/>
    </style:style>
    <style:style style:name="P119" style:parent-style-name="Обычный" style:family="paragraph">
      <style:paragraph-properties style:punctuation-wrap="hanging" fo:text-align="justify" style:vertical-align="auto" fo:text-indent="0.2923in"/>
      <style:text-properties style:font-name="Liberation Serif" style:font-name-complex="Liberation Serif" style:font-weight-complex="bold" style:font-size-complex="14pt"/>
    </style:style>
    <style:style style:name="P120" style:parent-style-name="Обычный" style:family="paragraph">
      <style:paragraph-properties style:punctuation-wrap="hanging" fo:text-align="justify" style:vertical-align="auto" fo:text-indent="0.2923in"/>
      <style:text-properties style:font-name="Liberation Serif" style:font-name-complex="Liberation Serif" style:font-weight-complex="bold" style:font-size-complex="14pt"/>
    </style:style>
    <style:style style:name="P121" style:parent-style-name="Обычный" style:family="paragraph">
      <style:paragraph-properties style:punctuation-wrap="hanging" fo:text-align="justify" style:vertical-align="auto" fo:text-indent="0.2923in"/>
      <style:text-properties style:font-name="Liberation Serif" style:font-name-complex="Liberation Serif" style:font-weight-complex="bold" style:font-size-complex="14pt"/>
    </style:style>
    <style:style style:name="P122" style:parent-style-name="Обычный" style:family="paragraph">
      <style:paragraph-properties style:punctuation-wrap="hanging" fo:text-align="justify" style:vertical-align="auto" fo:text-indent="0.2923in"/>
      <style:text-properties style:font-name="Liberation Serif" style:font-name-complex="Liberation Serif" style:font-weight-complex="bold" style:font-size-complex="14pt"/>
    </style:style>
    <style:style style:name="P123" style:parent-style-name="Обычный" style:family="paragraph">
      <style:paragraph-properties style:punctuation-wrap="hanging" fo:text-align="justify" style:vertical-align="auto" fo:text-indent="0.2923in"/>
      <style:text-properties style:font-name="Liberation Serif" style:font-name-complex="Liberation Serif" style:font-weight-complex="bold" style:font-size-complex="14pt"/>
    </style:style>
    <style:style style:name="P124" style:parent-style-name="Обычный" style:family="paragraph">
      <style:paragraph-properties style:punctuation-wrap="hanging" fo:text-align="justify" style:vertical-align="auto" fo:text-indent="0.2923in"/>
      <style:text-properties style:font-name="Liberation Serif" style:font-name-complex="Liberation Serif" style:font-weight-complex="bold" style:font-size-complex="14pt"/>
    </style:style>
    <style:style style:name="P125" style:parent-style-name="Обычный" style:family="paragraph">
      <style:paragraph-properties style:punctuation-wrap="hanging" fo:text-align="justify" style:vertical-align="auto" fo:text-indent="0.2923in"/>
      <style:text-properties style:font-name="Liberation Serif" style:font-name-complex="Liberation Serif" style:font-weight-complex="bold" style:font-size-complex="14pt"/>
    </style:style>
    <style:style style:name="P126" style:parent-style-name="Обычный" style:family="paragraph">
      <style:paragraph-properties style:punctuation-wrap="hanging" fo:text-align="justify" style:vertical-align="auto" fo:text-indent="0.2923in"/>
      <style:text-properties style:font-name="Liberation Serif" style:font-name-complex="Liberation Serif" style:font-weight-complex="bold" style:font-size-complex="14pt"/>
    </style:style>
    <style:style style:name="P127" style:parent-style-name="Обычный" style:family="paragraph">
      <style:paragraph-properties style:punctuation-wrap="hanging" fo:text-align="justify" style:vertical-align="auto" fo:text-indent="0.2923in"/>
      <style:text-properties style:font-name="Liberation Serif" style:font-name-complex="Liberation Serif" style:font-weight-complex="bold" style:font-size-complex="14pt"/>
    </style:style>
    <style:style style:name="P128" style:parent-style-name="Обычный" style:family="paragraph">
      <style:paragraph-properties style:punctuation-wrap="hanging" fo:text-align="justify" style:vertical-align="auto" fo:text-indent="0.2923in"/>
      <style:text-properties style:font-name="Liberation Serif" style:font-name-complex="Liberation Serif" style:font-weight-complex="bold" style:font-size-complex="14pt"/>
    </style:style>
    <style:style style:name="P129" style:parent-style-name="Обычный" style:family="paragraph">
      <style:paragraph-properties style:punctuation-wrap="hanging" fo:text-align="justify" style:vertical-align="auto" fo:text-indent="0.2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130" style:parent-style-name="Обычный" style:family="paragraph">
      <style:paragraph-properties style:punctuation-wrap="hanging" fo:text-align="justify" style:vertical-align="auto" fo:text-indent="0.2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ableCell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 style:language-asian="en" style:country-asian="US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text-indent="0.2687in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ize-complex="14pt" style:language-asian="en" style:country-asian="US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146" style:parent-style-name="Обычный" style:family="paragraph">
      <style:paragraph-properties fo:text-align="justify" fo:text-indent="0.2687in"/>
      <style:text-properties style:font-name="Liberation Serif" style:font-name-complex="Liberation Serif" style:font-weight-complex="bold" style:font-size-complex="14pt" style:language-asian="en" style:country-asian="US"/>
    </style:style>
    <style:style style:name="TableColumn148" style:family="table-column">
      <style:table-column-properties style:column-width="5.25in"/>
    </style:style>
    <style:style style:name="Table147" style:family="table">
      <style:table-properties style:width="5.25in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 style:language-asian="en" style:country-asian="US"/>
    </style:style>
    <style:style style:name="P152" style:parent-style-name="Обычный" style:family="paragraph">
      <style:paragraph-properties fo:text-align="justify" fo:text-indent="0.2687in"/>
      <style:text-properties style:font-name="Liberation Serif" style:font-name-complex="Liberation Serif" style:font-weight-complex="bold" style:font-size-complex="14pt" style:language-asian="en" style:country-asian="US"/>
    </style:style>
    <style:style style:name="P153" style:parent-style-name="Обычный" style:family="paragraph">
      <style:paragraph-properties fo:text-align="justify" fo:text-indent="0.2687in"/>
      <style:text-properties style:font-name="Liberation Serif" style:font-name-complex="Liberation Serif" style:font-weight-complex="bold" style:font-size-complex="14pt" style:language-asian="en" style:country-asian="US"/>
    </style:style>
    <style:style style:name="P154" style:parent-style-name="Обычный" style:family="paragraph">
      <style:paragraph-properties fo:text-align="justify" fo:text-indent="0.2687in"/>
      <style:text-properties style:font-name="Liberation Serif" style:font-name-complex="Liberation Serif" style:font-weight-complex="bold" style:font-size-complex="14pt" style:language-asian="en" style:country-asian="US"/>
    </style:style>
    <style:style style:name="P155" style:parent-style-name="Обычный" style:family="paragraph">
      <style:paragraph-properties fo:text-align="justify" fo:text-indent="0.2687in"/>
    </style:style>
    <style:style style:name="T156" style:parent-style-name="Основнойшрифтабзаца" style:family="text">
      <style:text-properties style:font-name="Liberation Serif" style:font-name-complex="Liberation Serif"/>
    </style:style>
    <style:style style:name="T15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8" style:parent-style-name="Основнойшрифтабзаца" style:family="text">
      <style:text-properties style:font-name="Liberation Serif" style:font-name-complex="Liberation Serif"/>
    </style:style>
    <style:style style:name="P159" style:parent-style-name="Обычный" style:family="paragraph">
      <style:paragraph-properties fo:text-align="justify" fo:text-indent="0.2687in"/>
    </style:style>
    <style:style style:name="T160" style:parent-style-name="Основнойшрифтабзаца" style:family="text">
      <style:text-properties style:font-name="Liberation Serif" style:font-name-complex="Liberation Serif"/>
    </style:style>
    <style:style style:name="T16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3" style:parent-style-name="Основнойшрифтабзаца" style:family="text">
      <style:text-properties style:font-name="Liberation Serif" style:font-name-complex="Liberation Serif"/>
    </style:style>
    <style:style style:name="P164" style:parent-style-name="Обычный" style:family="paragraph">
      <style:paragraph-properties fo:text-align="justify" fo:text-indent="0.2687in"/>
    </style:style>
    <style:style style:name="T165" style:parent-style-name="Основнойшрифтабзаца" style:family="text">
      <style:text-properties style:font-name="Liberation Serif" style:font-name-complex="Liberation Serif"/>
    </style:style>
    <style:style style:name="T16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67" style:parent-style-name="Основнойшрифтабзаца" style:family="text">
      <style:text-properties style:font-name="Liberation Serif" style:font-name-complex="Liberation Serif"/>
    </style:style>
    <style:style style:name="P168" style:parent-style-name="Обычный" style:family="paragraph">
      <style:paragraph-properties fo:text-align="justify" fo:text-indent="0.2687in"/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T17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1" style:parent-style-name="Основнойшрифтабзаца" style:family="text">
      <style:text-properties style:font-name="Liberation Serif" style:font-name-complex="Liberation Serif"/>
    </style:style>
    <style:style style:name="P172" style:parent-style-name="Обычный" style:family="paragraph">
      <style:paragraph-properties fo:text-align="justify" fo:text-indent="0.2687in"/>
    </style:style>
    <style:style style:name="T173" style:parent-style-name="Основнойшрифтабзаца" style:family="text">
      <style:text-properties style:font-name="Liberation Serif" style:font-name-complex="Liberation Serif"/>
    </style:style>
    <style:style style:name="T17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5" style:parent-style-name="Основнойшрифтабзаца" style:family="text">
      <style:text-properties style:font-name="Liberation Serif" style:font-name-complex="Liberation Serif"/>
    </style:style>
    <style:style style:name="P176" style:parent-style-name="Обычный" style:family="paragraph">
      <style:paragraph-properties fo:text-align="justify" fo:text-indent="0.2687in"/>
    </style:style>
    <style:style style:name="T177" style:parent-style-name="Основнойшрифтабзаца" style:family="text">
      <style:text-properties style:font-name="Liberation Serif" style:font-name-complex="Liberation Serif"/>
    </style:style>
    <style:style style:name="T17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9" style:parent-style-name="Основнойшрифтабзаца" style:family="text">
      <style:text-properties style:font-name="Liberation Serif" style:font-name-complex="Liberation Serif"/>
    </style:style>
    <style:style style:name="T18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81" style:parent-style-name="Обычный" style:family="paragraph">
      <style:paragraph-properties fo:text-align="justify" fo:text-indent="0.2687in"/>
    </style:style>
    <style:style style:name="T18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3" style:parent-style-name="Основнойшрифтабзаца" style:family="text">
      <style:text-properties style:font-name="Liberation Serif" style:font-name-complex="Liberation Serif"/>
    </style:style>
    <style:style style:name="T184" style:parent-style-name="Основнойшрифтабзаца" style:family="text">
      <style:text-properties style:font-name="Liberation Serif" style:font-name-complex="Liberation Serif"/>
    </style:style>
    <style:style style:name="P185" style:parent-style-name="Обычный" style:family="paragraph">
      <style:paragraph-properties fo:text-align="justify" fo:text-indent="0.2687in"/>
    </style:style>
    <style:style style:name="T186" style:parent-style-name="Основнойшрифтабзаца" style:family="text">
      <style:text-properties style:font-name="Liberation Serif" style:font-name-complex="Liberation Serif"/>
    </style:style>
    <style:style style:name="T18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90" style:parent-style-name="Основнойшрифтабзаца" style:family="text">
      <style:text-properties style:font-name="Liberation Serif" style:font-name-complex="Liberation Serif"/>
    </style:style>
    <style:style style:name="P191" style:parent-style-name="Обычный" style:family="paragraph">
      <style:paragraph-properties fo:text-align="justify" fo:text-indent="0.2687in"/>
      <style:text-properties style:font-name="Liberation Serif" style:font-name-complex="Liberation Serif"/>
    </style:style>
    <style:style style:name="TableColumn193" style:family="table-column">
      <style:table-column-properties style:column-width="5.4069in"/>
    </style:style>
    <style:style style:name="Table192" style:family="table">
      <style:table-properties style:width="5.4069in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7" style:parent-style-name="Обычный" style:family="paragraph">
      <style:paragraph-properties fo:text-align="justify" fo:text-indent="0.2687in"/>
      <style:text-properties style:font-name="Liberation Serif" style:font-name-complex="Liberation Serif"/>
    </style:style>
    <style:style style:name="P198" style:parent-style-name="Обычный" style:family="paragraph">
      <style:paragraph-properties fo:text-align="justify" fo:text-indent="0.2923in"/>
      <style:text-properties style:font-name="Liberation Serif" style:font-name-complex="Liberation Serif"/>
    </style:style>
    <style:style style:name="P199" style:parent-style-name="Обычный" style:family="paragraph">
      <style:paragraph-properties fo:text-align="justify" fo:text-indent="0.2923in"/>
      <style:text-properties style:font-name="Liberation Serif" style:font-name-complex="Liberation Serif"/>
    </style:style>
    <style:style style:name="TableColumn201" style:family="table-column">
      <style:table-column-properties style:column-width="5.3687in"/>
    </style:style>
    <style:style style:name="Table200" style:family="table">
      <style:table-properties style:width="5.3687in" fo:margin-left="0in" table: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text-indent="0.2923in"/>
    </style:style>
    <style:style style:name="T205" style:parent-style-name="Основнойшрифтабзаца" style:family="text">
      <style:text-properties style:font-name="Liberation Serif" style:font-name-complex="Liberation Serif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2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09" style:parent-style-name="Обычный" style:family="paragraph">
      <style:paragraph-properties fo:text-align="justify" fo:text-indent="0.2923in"/>
      <style:text-properties style:font-name="Liberation Serif" style:font-name-complex="Liberation Serif"/>
    </style:style>
    <style:style style:name="P210" style:parent-style-name="Обычный" style:family="paragraph">
      <style:paragraph-properties fo:text-align="justify" fo:text-indent="0.2923in"/>
    </style:style>
    <style:style style:name="T211" style:parent-style-name="Основнойшрифтабзаца" style:family="text">
      <style:text-properties style:font-name="Liberation Serif" style:font-name-complex="Liberation Serif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13" style:parent-style-name="Основнойшрифтабзаца" style:family="text">
      <style:text-properties style:font-name="Liberation Serif" style:font-name-complex="Liberation Serif"/>
    </style:style>
    <style:style style:name="T214" style:parent-style-name="Основнойшрифтабзаца" style:family="text">
      <style:text-properties style:font-name="Liberation Serif" style:font-name-complex="Liberation Serif"/>
    </style:style>
    <style:style style:name="T21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1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1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18" style:parent-style-name="Основнойшрифтабзаца" style:family="text">
      <style:text-properties style:font-name="Liberation Serif" style:font-name-complex="Liberation Serif"/>
    </style:style>
    <style:style style:name="P219" style:parent-style-name="Обычный" style:family="paragraph">
      <style:paragraph-properties fo:text-align="justify" fo:text-indent="0.2923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 style:language-asian="en" style:country-asian="US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 fo:text-indent="0.2923in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234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235" style:parent-style-name="Обычный" style:family="paragraph">
      <style:paragraph-properties fo:text-align="justify" fo:text-indent="0.2923in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238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240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41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242" style:parent-style-name="Обычный" style:family="paragraph">
      <style:paragraph-properties fo:text-align="justify" fo:text-indent="0.2923in"/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245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246" style:parent-style-name="Обычный" style:family="paragraph">
      <style:paragraph-properties fo:text-align="justify" fo:text-indent="0.2923in"/>
    </style:style>
    <style:style style:name="T247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249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250" style:parent-style-name="Обычный" style:family="paragraph">
      <style:paragraph-properties fo:text-align="justify" fo:text-indent="0.2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251" style:parent-style-name="Обычный" style:family="paragraph">
      <style:paragraph-properties fo:text-align="justify" fo:text-indent="0.2923in"/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254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55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256" style:parent-style-name="Обычный" style:family="paragraph">
      <style:paragraph-properties fo:text-align="justify" fo:text-indent="0.2923in"/>
    </style:style>
    <style:style style:name="T257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259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60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262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263" style:parent-style-name="Обычный" style:family="paragraph">
      <style:paragraph-properties fo:text-align="justify" fo:text-indent="0.2923in"/>
    </style:style>
    <style:style style:name="T264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266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267" style:parent-style-name="Обычный" style:family="paragraph">
      <style:paragraph-properties fo:text-align="justify" fo:text-indent="0.2923in"/>
    </style:style>
    <style:style style:name="TableColumn269" style:family="table-column">
      <style:table-column-properties style:column-width="5.7673in"/>
    </style:style>
    <style:style style:name="Table268" style:family="table">
      <style:table-properties style:width="5.7673in" fo:margin-left="0in" table:align="center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text-indent="-0.0027in" fo:background-color="#FFFFFF"/>
      <style:text-properties style:font-name="Liberation Serif" style:font-name-complex="Liberation Serif" fo:font-weight="bold" style:font-weight-asian="bold"/>
    </style:style>
    <style:style style:name="P273" style:parent-style-name="Обычный" style:family="paragraph">
      <style:paragraph-properties fo:text-align="center" fo:text-indent="-0.0027in" fo:background-color="#FFFFFF"/>
      <style:text-properties style:font-name="Liberation Serif" style:font-name-complex="Liberation Serif" fo:font-weight="bold" style:font-weight-asian="bold"/>
    </style:style>
    <style:style style:name="P274" style:parent-style-name="Обычный" style:family="paragraph">
      <style:paragraph-properties fo:text-align="center" fo:text-indent="-0.0027in" fo:background-color="#FFFFFF"/>
      <style:text-properties style:font-name="Liberation Serif" style:font-name-complex="Liberation Serif" style:font-weight-complex="bold" style:font-size-complex="14pt" style:language-asian="en" style:country-asian="US"/>
    </style:style>
    <style:style style:name="P275" style:parent-style-name="Обычный" style:family="paragraph">
      <style:paragraph-properties fo:text-align="center" fo:text-indent="-0.0027in" fo:background-color="#FFFFFF"/>
      <style:text-properties style:font-name="Liberation Serif" style:font-name-complex="Liberation Serif" style:font-weight-complex="bold" style:font-size-complex="14pt" style:language-asian="en" style:country-asian="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ableCell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 style:language-asian="en" style:country-asian="US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text-indent="0.2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286" style:parent-style-name="Обычный" style:family="paragraph">
      <style:paragraph-properties fo:text-align="justify" fo:text-indent="0.2923in"/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P287" style:parent-style-name="Обычный" style:family="paragraph">
      <style:paragraph-properties fo:text-align="justify" fo:text-indent="0.2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288" style:parent-style-name="Обычный" style:family="paragraph">
      <style:paragraph-properties fo:text-align="justify" fo:text-indent="0.2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289" style:parent-style-name="Обычный" style:family="paragraph">
      <style:paragraph-properties fo:text-align="justify" fo:text-indent="0.2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290" style:parent-style-name="Обычный" style:family="paragraph">
      <style:paragraph-properties fo:text-align="justify" fo:text-indent="0.2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291" style:parent-style-name="Обычный" style:family="paragraph">
      <style:paragraph-properties fo:text-align="justify" fo:text-indent="0.2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292" style:parent-style-name="Обычный" style:family="paragraph">
      <style:paragraph-properties fo:text-align="justify" fo:text-indent="0.2923in"/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P293" style:parent-style-name="Обычный" style:family="paragraph">
      <style:paragraph-properties fo:text-align="justify" fo:text-indent="0.2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294" style:parent-style-name="Обычный" style:family="paragraph">
      <style:paragraph-properties fo:text-align="justify" fo:text-indent="0.2923in"/>
    </style:style>
    <style:style style:name="T295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96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9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ize-complex="14pt" style:language-asian="en" style:country-asian="US"/>
    </style:style>
    <style:style style:name="T29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ize-complex="14pt" style:language-asian="en" style:country-asian="US"/>
    </style:style>
    <style:style style:name="T299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300" style:parent-style-name="Обычный" style:family="paragraph">
      <style:paragraph-properties fo:text-align="justify" fo:text-indent="0.2923in"/>
    </style:style>
    <style:style style:name="T301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303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304" style:parent-style-name="Обычный" style:family="paragraph">
      <style:paragraph-properties fo:text-align="justify" fo:text-indent="0.2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3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306" style:parent-style-name="Обычный" style:family="paragraph">
      <style:paragraph-properties fo:text-align="center">
        <style:tab-stops>
          <style:tab-stop style:type="left" style:position="0.3312in"/>
        </style:tab-stops>
      </style:paragraph-properties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P307" style:parent-style-name="Обычный" style:family="paragraph">
      <style:paragraph-properties fo:text-align="center">
        <style:tab-stops>
          <style:tab-stop style:type="left" style:position="0.3312in"/>
        </style:tab-stops>
      </style:paragraph-properties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P308" style:parent-style-name="Обычный" style:family="paragraph">
      <style:paragraph-properties fo:text-align="justify" fo:text-indent="0.4923in">
        <style:tab-stops>
          <style:tab-stop style:type="left" style:position="0.3312in"/>
        </style:tab-stops>
      </style:paragraph-properties>
      <style:text-properties style:font-name="Liberation Serif" style:font-name-complex="Liberation Serif" style:font-weight-complex="bold" style:font-size-complex="14pt" style:language-asian="en" style:country-asian="US"/>
    </style:style>
    <style:style style:name="P309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312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314" style:parent-style-name="Гиперссылка" style:family="text">
      <style:text-properties style:font-name="Liberation Serif" style:font-name-asian="Calibri" style:font-name-complex="Liberation Serif" style:font-size-complex="14pt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P316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style:font-name-complex="Liberation Serif" style:font-weight-complex="bold" style:font-size-complex="14pt" style:language-asian="en" style:country-asian="US"/>
    </style:style>
    <style:style style:name="P317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318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20" style:parent-style-name="Гиперссылк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322" style:parent-style-name="Абзацсписка" style:family="paragraph">
      <style:paragraph-properties fo:text-align="justify" fo:margin-left="0in" fo:margin-right="0.0319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style:font-name-complex="Liberation Serif" style:font-weight-complex="bold" style:font-size-complex="14pt" style:language-asian="en" style:country-asian="US"/>
    </style:style>
    <style:style style:name="P323" style:parent-style-name="Обычный" style:family="paragraph">
      <style:paragraph-properties fo:text-align="justify" fo:margin-left="0.4923in" fo:margin-right="0.0319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324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25" style:parent-style-name="Гиперссылк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26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327" style:parent-style-name="Default" style:master-page-name="MPF1" style:family="paragraph">
      <style:paragraph-properties fo:break-before="page" fo:margin-left="6.883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30" style:parent-style-name="Default" style:family="paragraph">
      <style:paragraph-properties fo:margin-left="6.883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31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32" style:parent-style-name="Default" style:family="paragraph">
      <style:paragraph-properties fo:text-align="center"/>
    </style:style>
    <style:style style:name="T3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1.02259in, 2.033in, 0.23002in, 2.88853in)"/>
    </style:style>
    <style:style style:family="graphic" style:name="a1" style:parent-style-name="Graphics">
      <style:graphic-properties fo:border="0.01042in none" fo:background-color="transparent" fo:clip="rect(1.03982in, 2.24247in, 0.57154in, 2.89825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/>
          </table:table-cell>
          <table:table-cell table:style-name="TableCell12">
            <text:p text:style-name="P13">Приложение к письму</text:p>
            <text:p text:style-name="P14"><text:span text:style-name="T15">от ___ 2021 года № 23-01-81/____<text:s/></text:span></text:p>
          </table:table-cell>
        </table:table-row>
      </table:table>
      <text:p text:style-name="P16"><text:s/></text:p>
      <text:p text:style-name="P17"/>
      <text:p text:style-name="P18">МЕТОДИЧЕСКИЕ РЕКОМЕНДАЦИИ<text:s/></text:p>
      <text:p text:style-name="P19">по порядку взаимодействия Департамента государственных закупок Свердловской области с<text:s/>муниципальными заказчиками, расположенными на территории Свердловской области, при определении поставщиков (подрядчиков, исполнителей)<text:s/></text:p>
      <text:p text:style-name="P20"/>
      <text:p text:style-name="P21">1. Общие положения</text:p>
      <text:p text:style-name="P22"/>
      <text:p text:style-name="P23"><text:span text:style-name="T24">1.1. Настоящие методические рекомендации разработаны в целях оказания помощи муниципальным заказчик</text:span><text:span text:style-name="T25">ам, расположенным на территории Свердловской области и осуществляющим закупки в соответствии с Федеральным законом от 5 апреля 2013 года № 44-ФЗ «О контрактной системе в сфере закупок товаров, работ, услуг для обеспечения государственных и муниципальных ну</text:span><text:span text:style-name="T26">жд» (далее – Федеральный закон от 05.04.2013 № 44-ФЗ), в случаях, когда определение поставщиков (подрядчиков, исполнителей)<text:s/></text:span><text:span text:style-name="T27">(далее – определение поставщиков)</text:span><text:span text:style-name="T28"><text:s/>осуществляется Департаментом государственных закупок Свердловской области<text:s/></text:span><text:span text:style-name="T29">(далее – Департамент)</text:span><text:span text:style-name="T30">.<text:s/></text:span></text:p>
      <text:p text:style-name="P31"><text:span text:style-name="T32">1.2. Настоящие методические рекомендации разработаны в соответствии с </text:span><text:span text:style-name="T33">Порядком взаимодействия Департамента государственных закупок Свердловской области и заказчиков Свердловской области в сфере закупок товаров, работ, услуг для нужд Свердловской области, у</text:span><text:span text:style-name="T34">твержденным постановлением Правительства Свердловской области от 27.12.2013 № 1665-ПП «О наделении полномочиями на определение поставщиков (подрядчиков, исполнителей) Департамента государственных закупок Свердловской области и утверждении Порядка взаимодей</text:span><text:span text:style-name="T35">ствия Департамента государственных закупок Свердловской области и заказчиков Свердловской области в сфере закупок товаров, работ, услуг для нужд Свердловской области»<text:s/></text:span><text:span text:style-name="T36">(далее – Порядок взаимодействия).</text:span></text:p>
      <text:p text:style-name="P37"><text:span text:style-name="T38">1.3. В соответствии с пунктом 2 Порядка взаимодействия<text:s/></text:span><text:span text:style-name="T39">Департамент осуществляет полномочия на определение поставщиков для муниципальных заказчиков, расположенных на территории Свердловской области (за исключением муниципальных заказчиков муниципального образования «город Екатеринбург» и города Нижний Тагил)<text:s/></text:span><text:span text:style-name="T40">(д</text:span><text:span text:style-name="T41">алее – муниципальные заказчики)</text:span><text:span text:style-name="T42">, в следующих случаях:</text:span></text:p>
      <text:p text:style-name="P43"/>
      <text:p text:style-name="P44"><text:span text:style-name="T45">при расходовании средств субсидий, предоставляемых из областного бюджета, если начальная (максимальная) цена контракта (далее – НМЦК) составляет<text:s/></text:span><text:span text:style-name="T46">5 млн. рублей и более.</text:span>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Определение поставщиков для<text:s/></text:span><text:span text:style-name="T54">муниципальных заказчиков должно осуществляться Департаментом во всех случаях, когда НМЦК составляет 5 млн. рублей и более, при этом закупка<text:s/></text:span><text:span text:style-name="T55">полностью или частично</text:span><text:span text:style-name="T56"><text:s/>финансируется за счет средств областного бюджета</text:span></text:p>
          </table:table-cell>
        </table:table-row>
      </table:table>
      <text:p text:style-name="P57"/>
      <text:p text:style-name="P58">Например, определение поставщика для<text:s/>муниципального заказчика должно осуществляться Департаментом, если:<text:s/></text:p>
      <text:p text:style-name="P59">1) НМЦК = 6 млн. рублей;</text:p>
      <text:p text:style-name="P60">источник финансирования – бюджет муниципального образования<text:s/><text:line-break/>(4 млн. рублей) и средства областного бюджета (2 млн. рублей).</text:p>
      <text:p text:style-name="P61">2) НМЦК = 6 млн. рублей;<text:s/></text:p>
      <text:p text:style-name="P62">источник финансирования – средства областного бюджета в полном объеме.</text:p>
      <text:p text:style-name="P63"/>
      <text:p text:style-name="P64"><text:span text:style-name="T65">1.4. Основанием для осуществления Департаментом полномочий на определение поставщиков для муниципальных заказчиков являются<text:s/></text:span><text:span text:style-name="T66">соглашения, заключенные между Свердловской областью и муниципальными обр</text:span><text:span text:style-name="T67">азованиями, расположенным на территории Свердловской области<text:s/></text:span><text:span text:style-name="T68">(данные соглашения заключены со всеми муниципальными образованиями, расположенными на территории Свердловской области, за исключением муниципального образования «город Екатеринбург» и города Нижн</text:span><text:span text:style-name="T69">ий Тагил).</text:span>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Заключение отдельного соглашения между Департаментом и конкретным муниципальным заказчиком в целях определения поставщиков<text:s/></text:span><text:span text:style-name="T77">не требуется</text:span></text:p>
          </table:table-cell>
        </table:table-row>
      </table:table>
      <text:p text:style-name="P78"/>
      <text:p text:style-name="P79"><text:span text:style-name="T80">1.5. Отношения, возникающие между муниципальными заказчиками и Департаментом при определении поставщиков,<text:s/></text:span><text:span text:style-name="T81">регулируются Порядком взаимодействия и осуществляются с использованием региональной информационной системы – Информационная система в сфере закупок Свердловской области (далее – Информационная система), доменное имя сайта Информационной системы –</text:span><text:span text:style-name="T82">www.torgi.</text:span><text:span text:style-name="T83">midural.ru</text:span><text:span text:style-name="T84">.</text:span></text:p>
      <text:p text:style-name="P85"><text:span text:style-name="T86">Информационная система интегрируется с единой информационной системой в сфере закупок (далее – ЕИС), а также с электронными площадками, на которых проводятся электронные процедуры закупок.</text:span></text:p>
      <text:p text:style-name="P87">1.6. Департамент определяет поставщиков для муниципальных заказчиков в случаях, установленных в пункте 1.3 настоящих методических рекомендаций, при условии, что закупка осуществляется одним из следующих способов:</text:p>
      <text:p text:style-name="P88"><text:span text:style-name="T89">- </text:span><text:span text:style-name="T90">открытые конкурсы в электронной форме, конкурсы с ограниченным участием в электронной форме, дву</text:span><text:span text:style-name="T91">хэтапные конкурсы в электронной форме;</text:span></text:p>
      <text:p text:style-name="P92">- электронные аукционы.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Муниципальные заказчики самостоятельно определяют поставщиков при проведении закрытых процедур, запроса предложений, запроса котировок, в том числе в электронной форме, а также осуществляют<text:s/>закупки у единственного поставщика (подрядчика, исполнителя)<text:s/></text:p>
          </table:table-cell>
        </table:table-row>
      </table:table>
      <text:p text:style-name="P99"/>
      <text:p text:style-name="P100">2. Порядок действий муниципального заказчика при определении поставщика (подрядчика, исполнителя) через Департамент</text:p>
      <text:p text:style-name="P101"/>
      <text:p text:style-name="P102">Последовательность действий, осуществляемых муниципальными заказчиками при<text:s/>определении поставщика Департаментом, представлена в таблице:<text:s/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ПОДГОТОВИТЕЛЬНЫЙ ЭТАП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Муниципальные заказчики при использовании Информационной системы руководствуются общими правилами, разработанными для заказчиков, осуществляющих закупки для нужд<text:s/>Свердловской области.</text:p>
            <text:p text:style-name="P116">В целях подготовки к работе в Информационной системе муниципальному заказчику необходимо:</text:p>
            <text:p text:style-name="P117">1) ознакомиться с документами, размещенными в открытой части Информационной системы в разделе «Заказчикам по 44-ФЗ/Руководство пользователя»:</text:p>
            <text:p text:style-name="P118">- пошаговая инструкция для муниципальных заказчиков при определении поставщиков через Департамент;</text:p>
            <text:p text:style-name="P119">- инструкция по регистрации пользователей в Информационной системе;</text:p>
            <text:p text:style-name="P120">- инструкция по входу в Информационную систему с помощью сертификата электронной подписи;<text:s/></text:p>
            <text:p text:style-name="P121">- руководство пользователя – государственного заказчика по 44-ФЗ;</text:p>
            <text:p text:style-name="P122">- иные инструкции по работе в Информационной системе;</text:p>
            <text:p text:style-name="P123">2) выполнить в соответствии с инструкциями следующие действия:</text:p>
            <text:p text:style-name="P124">- закрепить муниципального заказчика за уполномоченным органом (Департамент);</text:p>
            <text:p text:style-name="P125">- зарегистрировать пользователей в Информационной системе;</text:p>
            <text:p text:style-name="P126">- проверить установленное автоматизированное рабочее место (АРМ) пользователя;</text:p>
            <text:p text:style-name="P127">- загрузить в Информационную систему план-график из ЕИС;</text:p>
            <text:p text:style-name="P128">- добавить сертификат электронной подписи пользователя;</text:p>
            <text:p text:style-name="P129">- подтвердить заявку на загрузку плана-графики и добавление сертификата.</text:p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ПОДГОТОВКА ЗАЯВКИ<text:s/></text:p>
            <text:p text:style-name="P136">НА ОПРЕДЕЛЕНИЕ ПОСТАВЩИКА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1) муниципальный заказчик создает заявку на определение поставщика<text:s/></text:span><text:span text:style-name="T143">(далее – заявка)</text:span><text:span text:style-name="T144"><text:s/>в личном кабинете Информационной системы на<text:s/></text:span><text:span text:style-name="T145">основании плана-графика (см. инструкции).<text:s/></text:span></text:p>
            <text:p text:style-name="P146"/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Требования, предъявляемые к заявке, а также документы, входящие в ее состав, подробно изложены в п.7-1 Порядка взаимодействия</text:p>
                </table:table-cell>
              </table:table-row>
            </table:table>
            <text:p text:style-name="P152"/>
            <text:p text:style-name="P153"/>
            <text:p text:style-name="P154">2) заявка должна содержать утвержденную муниципальным заказчиком документацию о закупке, состоящую из отдельных частей:</text:p>
            <text:p text:style-name="P155"><text:span text:style-name="T156">- Часть<text:s/></text:span><text:span text:style-name="T157">I</text:span><text:span text:style-name="T158"><text:s/>«Общая часть» (информационная карта);</text:span></text:p>
            <text:p text:style-name="P159"><text:span text:style-name="T160">- приложение к Части I «Критерии оценки заявок на участие в конкурсе, величины значимости этих критериев, порядок рассмотрения и оценки заявок на участие в конкурсе» (</text:span><text:span text:style-name="T161">для<text:s/></text:span><text:span text:style-name="T162">конкурсов</text:span><text:span text:style-name="T163">);</text:span></text:p>
            <text:p text:style-name="P164"><text:span text:style-name="T165">- Часть<text:s/></text:span><text:span text:style-name="T166">II</text:span><text:span text:style-name="T167"><text:s/>«Описание объекта закупки»;</text:span></text:p>
            <text:p text:style-name="P168"><text:span text:style-name="T169">- Часть<text:s/></text:span><text:span text:style-name="T170">III</text:span><text:span text:style-name="T171"><text:s/>«Проект контракта»;</text:span></text:p>
            <text:p text:style-name="P172"><text:span text:style-name="T173">- Часть<text:s/></text:span><text:span text:style-name="T174">IV</text:span><text:span text:style-name="T175"><text:s/>«Обоснование начальной (максимальной) цены контракта»;</text:span></text:p>
            <text:p text:style-name="P176"><text:span text:style-name="T177">- Часть </text:span><text:span text:style-name="T178">V</text:span><text:span text:style-name="T179"> «Документы, подтверждающие квалификацию участника конкурса»<text:s/></text:span><text:span text:style-name="T180">(для конкурсов);</text:span></text:p>
            <text:p text:style-name="P181"><text:span text:style-name="T182">- </text:span><text:span text:style-name="T183">инструкция по<text:s/></text:span><text:span text:style-name="T184">заполнению заявки.</text:span></text:p>
            <text:p text:style-name="P185"><text:span text:style-name="T186">Документация о закупке (отдельные ее части) должна быть разработана по формам, утвержденным Департаментом<text:s/></text:span><text:span text:style-name="T187">(формы размещены в открытой части Информационной системы в разделе «Заказчикам<text:s/></text:span><text:span text:style-name="T188"><text:line-break/></text:span><text:span text:style-name="T189">по 44-ФЗ/Формы документов»)</text:span><text:span text:style-name="T190">.<text:s/></text:span></text:p>
            <text:p text:style-name="P191"/>
            <table:table table:style-name="Table192">
              <table:table-columns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При отсутствии утвержденных Департаментом форм, заказчик формирует документ в произвольной форме с соблюдением требований Федерального закона от 05.04.2013 № 44-ФЗ</text:p>
                </table:table-cell>
              </table:table-row>
            </table:table>
            <text:p text:style-name="P197"/>
            <text:p text:style-name="P198">3) при формировании заявки и документации о закупке должны использоваться формулировки, соответствующие<text:s/>справочникам Информационной системы (например, при установлении единых и дополнительных требований к участникам закупки, требований к документам, подтверждающим соответствие запретам, ограничениям и условиям допуска, установленным в соответствии со статьей<text:s/>14 Федерального закона от 05.04.2013 № 44-ФЗ).<text:s/></text:p>
            <text:p text:style-name="P199"/>
            <table:table table:style-name="Table200">
              <table:table-columns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<text:span text:style-name="T205">При заполнении указанных сведений рекомендуется руководствоваться Инструкцией по заполнению вкладки «Требования к участнику», размещенной в открытой части Информационной системы в разделе</text:span><text:span text:style-name="T206"><text:s/>«Заказчикам по 44-</text:span><text:span text:style-name="T207">ФЗ/ Руководство пользователя»</text:span></text:p>
                </table:table-cell>
              </table:table-row>
            </table:table>
            <text:p text:style-name="P208"/>
            <text:p text:style-name="P209">4) при формировании проекта контракта муниципальные заказчики вправе использовать типовые условия контракта, типовые контракты, утвержденные Департаментом, и размещенные в открытой части Информационной системы в разделе<text:s/>«Заказчикам по 44-ФЗ/Типовые формы контрактов»;<text:s/></text:p>
            <text:p text:style-name="P210"><text:span text:style-name="T211">5) в заявке и документации о закупке сроки проведения процедур устанавливаются в соответствии с Федеральным законом от 05.04.2013 № 44-ФЗ с учетом письма Департамента<text:s/></text:span><text:span text:style-name="T212">от 11.02.2021 № 23-01-80/189</text:span><text:span text:style-name="T213"><text:s/>«О сроках п</text:span><text:span text:style-name="T214">роведения процедур с 1 марта 2021 года»<text:s/></text:span><text:span text:style-name="T215">(размещено в открытой части Информационной системы в разделе «Заказчикам<text:s/></text:span><text:span text:style-name="T216"><text:line-break/></text:span><text:span text:style-name="T217">по 44-ФЗ/Информационные письма» (11 февраля 2021 года))</text:span><text:span text:style-name="T218">.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НАПРАВЛЕНИЕ ЗАЯВКИ В ДЕПАРТАМЕНТ,<text:s/></text:p>
            <text:p text:style-name="P225">РАССМОТРЕНИЕ ЗАЯВКИ, РАЗМЕЩЕНИЕ ИЗВЕЩЕНИЯ<text:s/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1) муниципальный заказчик направляет в Департамент заявку<text:s/></text:span><text:span text:style-name="T232"><text:line-break/></text:span><text:span text:style-name="T233">за 7 рабочих дней</text:span><text:span text:style-name="T234"><text:s/>до планируемой даты размещения извещения;</text:span></text:p>
            <text:p text:style-name="P235"><text:span text:style-name="T236">2) в течение<text:s/></text:span><text:span text:style-name="T237">1 рабочего дня</text:span><text:span text:style-name="T238"><text:s/>после регистрации заявки в Информационной системе Департамент осуществляет<text:s/></text:span><text:span text:style-name="T239">входной контроль</text:span><text:span text:style-name="T240"><text:s/>в соответствии с<text:s/></text:span><text:span text:style-name="T241">подпунктом 4 пункта 7-2 Порядка взаимодействия;</text:span></text:p>
            <text:p text:style-name="P242"><text:span text:style-name="T243">3) после прохождения входного контроля заявка подлежит<text:s/></text:span><text:span text:style-name="T244">рассмотрению на соответствие законодательству о контрактной системе</text:span><text:span text:style-name="T245"><text:s/>(пункт 7-3 Порядка взаимодействия).<text:s/></text:span></text:p>
            <text:p text:style-name="P246"><text:span text:style-name="T247">Срок рассмотрения –<text:s/></text:span><text:span text:style-name="T248">4 рабочих дня</text:span><text:span text:style-name="T249">.<text:s/></text:span></text:p>
            <text:p text:style-name="P250">При наличии<text:s/>замечаний муниципальному заказчику средствами Информационной системы направляются рекомендации, подготовленные Департаментом в соответствии с подпунктом 9 пункта 2 Порядка взаимодействия, при отсутствии замечаний – в течение 3 рабочих дней формируется и размещается извещение;</text:p>
            <text:p text:style-name="P251"><text:span text:style-name="T252">4) при поступлении рекомендаций муниципальный заказчик в течение<text:s/></text:span><text:span text:style-name="T253">20 рабочих дней</text:span><text:span text:style-name="T254"><text:s/>устраняет замечания, а также в обязательном порядке готовит ответ в соответствии с подпунктом 10 пункта 2 Порядка взаимодействия, в котором отображает инф</text:span><text:span text:style-name="T255">ормацию об устранении либо не устранении выявленных Департаментом замечаний (форма ответа прилагается к рекомендациям), и направляет доработанную заявку вместе с ответом в Департамент;</text:span></text:p>
            <text:p text:style-name="P256"><text:span text:style-name="T257">5) в течение<text:s/></text:span><text:span text:style-name="T258">1 рабочего дня</text:span><text:span text:style-name="T259"><text:s/>после поступления доработанной заявки Депар</text:span><text:span text:style-name="T260">тамент осуществляет<text:s/></text:span><text:span text:style-name="T261">входной контроль</text:span><text:span text:style-name="T262"><text:s/>в соответствии с подпунктом 5 пункта 7-2 Порядка взаимодействия.</text:span></text:p>
            <text:p text:style-name="P263"><text:span text:style-name="T264">При отсутствии замечаний Департамент в течение<text:s/></text:span><text:span text:style-name="T265">3 рабочих дней</text:span><text:span text:style-name="T266"><text:s/>формирует и размещает извещение.<text:s/></text:span></text:p>
            <text:p text:style-name="P267"/>
            <table:table table:style-name="Table268">
              <table:table-columns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Схема порядка направления заявок в Департамент<text:s/></text:p>
                  <text:p text:style-name="P273">прилагается к настоящим методическим рекомендациям</text:p>
                </table:table-cell>
              </table:table-row>
            </table:table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4.</text:p>
          </table:table-cell>
          <table:table-cell table:style-name="TableCell279">
            <text:p text:style-name="P280">ОПРЕДЕЛЕНИЕ ПОСТАВЩИКА ДЕПАРТАМЕНТОМ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После размещения извещения об осуществлении закупки:</text:p>
            <text:p text:style-name="P286">1) Департамент:</text:p>
            <text:p text:style-name="P287">- направляет муниципальному заказчику запросы на разъяснение документации о закупке и размещает<text:s/>полученные разъяснения в ЕИС;</text:p>
            <text:p text:style-name="P288">- вносит изменения в извещение и документацию о закупке (в соответствии с решениями муниципального заказчика) и размещает их в ЕИС;</text:p>
            <text:p text:style-name="P289">- отменяет определение поставщика (по решению муниципального заказчика или Департамента);</text:p>
            <text:p text:style-name="P290">- организует проведение заседаний комиссии по осуществлению закупки, которая рассматривает поступившие заявки, определяет победителя, оформляет протоколы и размещает их на электронных площадках и в ЕИС;</text:p>
            <text:p text:style-name="P291">- разъясняет результаты конкурса;</text:p>
            <text:p text:style-name="P292">2) муниципальный<text:s/>заказчик:</text:p>
            <text:p text:style-name="P293">- принимает решение о внесении изменений в документацию о закупке и (или) об отмене определения поставщика, разъясняет положения документации о закупке, и направляет указанные документы в Департамент для размещения в ЕИС;</text:p>
            <text:p text:style-name="P294"><text:span text:style-name="T295">- представители муниципа</text:span><text:span text:style-name="T296">льного заказчика, включенные Департаментом в состав комиссии по осуществлению закупки, участвуют в заседаниях в соответствии с графиком работы комиссий<text:s/></text:span><text:span text:style-name="T297">(размещен в открытой части Информационной системы в разделе «Заказчикам по 44-ФЗ/График работы комиссий»</text:span><text:span text:style-name="T298">)</text:span><text:span text:style-name="T299">;<text:s/></text:span></text:p>
            <text:p text:style-name="P300"><text:span text:style-name="T301">- </text:span><text:span text:style-name="T302">заключает контракт</text:span><text:span text:style-name="T303"><text:s/>с победителем, определенным Департаментом и указанном в итоговом протоколе, и направляет сведения о заключенном контракте для включения в реестр контрактов, заключенных заказчиками<text:s/></text:span></text:p>
            <text:p text:style-name="P304"/>
          </table:table-cell>
        </table:table-row>
      </table:table>
      <text:p text:style-name="P305"/>
      <text:p text:style-name="P306">3. Полезные ссылки по применению Порядка<text:s/>взаимодействия</text:p>
      <text:p text:style-name="P307"/>
      <text:p text:style-name="P308">В открытой части Информационной системы размещены следующие документы по применению Порядка взаимодействия:<text:s/></text:p>
      <text:list text:style-name="LFO1" text:continue-numbering="true">
        <text:list-item>
          <text:p text:style-name="P309"><text:span text:style-name="T310">действующая редакция Порядка взаимодействия (раздел «Законодательство/«Принятые НПА на региональном уровне/Постановления Правительс</text:span><text:span text:style-name="T311">тва Свердловской области»);</text:span></text:p>
        </text:list-item>
      </text:list>
      <text:p text:style-name="P312"><text:span text:style-name="T313">ссылка -<text:s/></text:span><text:a xlink:href="http://torgi.midural.ru/site/Show/Content/17?ParentItemId=315" office:target-frame-name="_top" xlink:show="replace"><text:span text:style-name="T314">http://torgi.midural.ru/site/Show/Content/17?ParentItemId=315</text:span></text:a><text:span text:style-name="T315">;</text:span></text:p>
      <text:list text:style-name="LFO1" text:continue-numbering="true">
        <text:list-item>
          <text:p text:style-name="P316">презентация по теме «Порядок взаимодействия Департамента государственных закупок Свердловской области и заказчиков Свердловской области, утвержденный постановлением Правительства Свердловской области от 27.12.2013 № 1665-ПП (раздел «Учебно-практические мероприятия/2021 год/План мероприятий на 1 квартал 2021 года» (18 февраля));</text:p>
        </text:list-item>
      </text:list>
      <text:p text:style-name="P317"><text:span text:style-name="T318">ссы</text:span><text:span text:style-name="T319">лка -<text:s/></text:span><text:a xlink:href="http://torgi.midural.ru/site/Menu/Page/476" office:target-frame-name="_top" xlink:show="replace"><text:span text:style-name="T320">http://torgi.midural.ru/site/Menu/Page/476</text:span></text:a><text:span text:style-name="T321">;</text:span></text:p>
      <text:list text:style-name="LFO1" text:continue-numbering="true">
        <text:list-item>
          <text:p text:style-name="P322">письмо Департамента от 19.02.2021 № 23-01-80/223 «О внесении изменений в постановление Правительства Свердловской области от 27.12.2013 №1665-ПП»<text:s/>(раздел «Заказчикам по 44-ФЗ/Информационные письма» (19 февраля 2021 года));<text:s/></text:p>
        </text:list-item>
      </text:list>
      <text:p text:style-name="P323"><text:span text:style-name="T324">ссылка -<text:s/></text:span><text:a xlink:href="http://torgi.midural.ru/site/Show/Content/1473?ParentItemId=407" office:target-frame-name="_top" xlink:show="replace"><text:span text:style-name="T325">http://torgi.midural.ru/site/Show/Content/1473?ParentItemId=407</text:span></text:a><text:span text:style-name="T326">.</text:span></text:p>
      <text:p text:style-name="P327">Приложение<text:s/></text:p>
      <text:p text:style-name="P330">к<text:s/>Методическим рекомендациям</text:p>
      <text:p text:style-name="P331"/>
      <text:p text:style-name="P332"><text:span text:style-name="T333"><draw:frame draw:style-name="a0" draw:name="Рисунок 1" text:anchor-type="as-char" svg:x="0in" svg:y="0in" svg:width="10.06057in" svg:height="5.96666in" style:rel-width="scale" style:rel-height="scale"><draw:image xlink:href="media/image1.tmp" xlink:type="simple" xlink:show="embed" xlink:actuate="onLoad"/><svg:title/><svg:desc/></draw:frame></text:span></text:p>
      <text:p text:style-name="Обычный"/>
      <text:p text:style-name="Обычный"><draw:frame draw:style-name="a1" draw:name="Рисунок 4" text:anchor-type="as-char" svg:x="0in" svg:y="0in" svg:width="10.11717in" svg:height="6.35056in" style:rel-width="scale" style:rel-height="scale"><draw:image xlink:href="media/image2.tmp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fo:font-size="11pt" style:font-size-asian="11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ConsNormal" style:display-name="ConsNormal" style:family="paragraph">
      <style:paragraph-properties style:text-autospace="none" fo:text-align="justify"/>
      <style:text-properties style:font-name="Courier New" style:font-name-asian="Times New Roman" style:font-name-complex="Courier New" fo:hyphenate="false"/>
    </style:style>
    <style:style style:name="ConsDTNormal" style:display-name="ConsDTNormal" style:family="paragraph">
      <style:paragraph-properties style:text-autospace="none" fo:text-align="justify"/>
      <style:text-properties style:font-name="Times New Roman" style:font-name-asian="Times New Roman"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left" style:position="3.2736in"/>
          <style:tab-stop style:type="center" style:position="3.3895in"/>
          <style:tab-stop style:type="right" style:position="6.4965in"/>
        </style:tab-stops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328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left" style:position="3.2736in"/>
          <style:tab-stop style:type="center" style:position="3.3895in"/>
          <style:tab-stop style:type="right" style:position="6.4965in"/>
        </style:tab-stops>
      </style:paragraph-properties>
    </style:style>
    <style:style style:name="T329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8"><text:span text:style-name="T9"><text:page-number text:fixed="false">6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28"><text:span text:style-name="T329"><text:page-number text:fixed="false">8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garyadcev</meta:initial-creator>
    <dc:creator>Канева Марина Александровна</dc:creator>
    <meta:creation-date>2021-03-16T13:38:00Z</meta:creation-date>
    <dc:date>2021-06-03T10:18:00Z</dc:date>
    <meta:print-date>2021-03-26T05:34:00Z</meta:print-date>
    <meta:template xlink:href="Normal" xlink:type="simple"/>
    <meta:editing-cycles>45</meta:editing-cycles>
    <meta:editing-duration>PT119580S</meta:editing-duration>
    <meta:document-statistic meta:page-count="1" meta:paragraph-count="26" meta:word-count="1971" meta:character-count="13181" meta:row-count="93" meta:non-whitespace-character-count="11236"/>
  </office:meta>
</office:document-meta>
</file>