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3.209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1.863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13" style:parent-style-name="Обычный" style:family="paragraph">
      <style:paragraph-properties fo:text-align="center" fo:margin-top="0.0833in" fo:line-height="0.1666in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6" style:parent-style-name="Обычный" style:family="paragraph">
      <style:paragraph-properties fo:text-align="center" fo:margin-bottom="0.0416in" fo:line-height="0.1388in" fo:margin-right="-0.0194in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5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2145in"/>
    </style:style>
    <style:style style:name="TableColumn29" style:family="table-column">
      <style:table-column-properties style:column-width="0.3159in"/>
    </style:style>
    <style:style style:name="TableColumn30" style:family="table-column">
      <style:table-column-properties style:column-width="1.4229in"/>
    </style:style>
    <style:style style:name="Table26" style:family="table">
      <style:table-properties style:width="3.3472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194in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5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6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9" style:family="table-row">
      <style:table-row-properties style:min-row-height="0.227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right="-0.0194in" fo:text-indent="-0.075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5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7" style:parent-style-name="Обычный" style:family="paragraph">
      <style:paragraph-properties fo:text-align="center" fo:margin-right="-0.0194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P5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.0833in" fo:margin-right="0.0041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margin-right="0.0319in"/>
      <style:text-properties fo:font-size="13pt" style:font-size-asian="13pt" style:font-size-complex="13pt"/>
    </style:style>
    <style:style style:name="P61" style:parent-style-name="Обычный" style:family="paragraph">
      <style:paragraph-properties fo:margin-right="0.0319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margin-right="0.0319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margin-right="0.0319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margin-right="0.0319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7" style:parent-style-name="Обычный" style:family="paragraph">
      <style:paragraph-properties fo:widows="0" fo:orphans="0"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widows="0" fo:orphans="0"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style:punctuation-wrap="hanging" fo:text-align="justify" style:vertical-align="auto" fo:text-indent="0.4916in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style:punctuation-wrap="hanging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style:punctuation-wrap="hanging" fo:text-align="justify" style:vertical-align="auto" fo:text-indent="0.4916in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style:punctuation-wrap="hanging" fo:text-align="justify" style:vertical-align="auto" fo:text-indent="0.4916in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style:punctuation-wrap="hanging" fo:text-align="justify" style:vertical-align="auto" fo:text-indent="0.4916in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style:punctuation-wrap="hanging" fo:text-align="justify" style:vertical-align="auto" fo:text-indent="0.4916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style:punctuation-wrap="hanging" fo:text-align="justify" style:vertical-align="auto" fo:text-indent="0.4916in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4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5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6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7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8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style:punctuation-wrap="hanging" fo:text-align="justify" style:vertical-align="auto" fo:text-indent="0.4916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style:punctuation-wrap="hanging" fo:text-align="justify" fo:text-indent="0.4923i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TableColumn124" style:family="table-column">
      <style:table-column-properties style:column-width="2.5833in"/>
    </style:style>
    <style:style style:name="TableColumn125" style:family="table-column">
      <style:table-column-properties style:column-width="2.6076in"/>
    </style:style>
    <style:style style:name="TableColumn126" style:family="table-column">
      <style:table-column-properties style:column-width="1.8222in"/>
    </style:style>
    <style:style style:name="Table123" style:family="table">
      <style:table-properties style:width="7.0131in" fo:margin-left="-0.0236in" table:align="lef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name="P137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ПРАВИТЕЛЬСТВО</text:span></text:p>
            <text:p text:style-name="P11">СВЕРДЛОВСКОЙ ОБЛАСТИ</text:p>
            <text:p text:style-name="P12">ДЕПАРТАМЕНТ ГОСУДАРСТВЕННЫХ ЗАКУПОК СВЕРДЛОВСКОЙ ОБЛАСТИ</text:p>
            <text:p text:style-name="P13"><text:span text:style-name="T14">ул. Малышева, д.101, г. Екатеринбург, 620004</text:span></text:p>
            <text:p text:style-name="P15">Тел.: (343) 312-00-20, факс: (343) 312-06-49,</text:p>
            <text:p text:style-name="P16"><text:span text:style-name="T17">е-</text:span><text:span text:style-name="T18">mail</text:span><text:span text:style-name="T19">:<text:s/></text:span><text:span text:style-name="T20">dgzso</text:span><text:span text:style-name="T21">@</text:span><text:span text:style-name="T22">egov</text:span><text:span text:style-name="T23">66.</text:span><text:span text:style-name="T24">ru</text:span>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REG_DATE%</text:span></text:p>
                </table:table-cell>
                <table:covered-table-cell/>
                <table:table-cell table:style-name="TableCell35">
                  <text:p text:style-name="P36">№</text:p>
                </table:table-cell>
                <table:table-cell table:style-name="TableCell37">
                  <text:p text:style-name="P38">%REG_NUM%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на</text:span><text:span text:style-name="T43"><text:s/>№</text:span>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<text:span text:style-name="T48">от</text:span></text:p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Главам Администраций муниципальных образований, расположенных на территории Свердловской области</text:p>
            <text:p text:style-name="P57">(по списку)</text:p>
            <text:p text:style-name="P58"/>
            <text:p text:style-name="P59"/>
          </table:table-cell>
        </table:table-row>
      </table:table>
      <text:p text:style-name="P60"/>
      <text:p text:style-name="P61">Об изменениях ППРФ от 03.12.2020<text:s/></text:p>
      <text:p text:style-name="P62">№ 2014 (о минимальной доле<text:s/></text:p>
      <text:p text:style-name="P63">российских товаров)<text:s/></text:p>
      <text:p text:style-name="P64"/>
      <text:p text:style-name="P65">Уважаемые<text:s/>руководители!</text:p>
      <text:p text:style-name="P66"/>
      <text:p text:style-name="P67">В целях методологического сопровождения деятельности заказчиков Свердловской области, осуществляющих закупки товаров, работ, услуг в соответствии с Федеральным законом от 5 апреля 2013 года № 44-ФЗ «О контрактной системе в сфере закупок товаров, работ, услуг для обеспечения государственных и муниципальных нужд», Департамент государственных закупок Свердловской области сообщает следующее.<text:s/></text:p>
      <text:p text:style-name="P68">Правительством Российской Федерации внесены изменения в постановление Правительства РФ от 03.12.2020 № 2014 «О минимальной обязательной доле закупок российских товаров и ее достижении заказчиком» (далее – Постановление № 2014).</text:p>
      <text:p text:style-name="P69"><text:span text:style-name="T70">1. Изменения, вступающие в силу<text:s/></text:span><text:span text:style-name="T71">с 23.12.2021</text:span><text:span text:style-name="T72"><text:s/>(внесены постановлением Правительства РФ от 21.12.2021 № 2376):</text:span></text:p>
      <text:p text:style-name="P73">1) из перечня товаров,<text:s/>для которых устанавливается минимальная обязательная доля закупок российских товаров на 2021–2023 годы (приложение к Постановлению № 2014) (далее – Перечень) исключена часть позиций, в том числе:</text:p>
      <text:p text:style-name="P74">компоненты электронные, схемы интегральные электронные,<text:s/>смарт-карты, ноутбуки, планшетные компьютеры, различная компьютерная техника, операционные и смотровые медицинские светильники, а также аппараты нижних конечностей.</text:p>
      <text:p text:style-name="P75">Некоторые позиции Перечня изменены:</text:p>
      <text:p text:style-name="P76">позиция 102: «аппараты верхних конечностей» заменены на<text:s/>«протезы внешние»;<text:s/></text:p>
      <text:p text:style-name="P77"><text:span text:style-name="T78">позиция 106: «стельки ортопедические» заменены на «в</text:span><text:span text:style-name="T79">кладные корригирующие элементы для ортопедической обуви (в том числе стельки, полустельки)»;</text:span></text:p>
      <text:p text:style-name="P80"><text:span text:style-name="T81">2) </text:span><text:span text:style-name="T82">уточнена норма Постановления № 2014, устанавливающая особенности определения начальной<text:s/></text:span><text:span text:style-name="T83">(максимальной) цены контракта.<text:s/></text:span></text:p>
      <text:p text:style-name="P84">Так, в соответствии с прежней редакцией Постановления № 2014 при применении метода сопоставимых рыночных цен (анализа рынка) заказчик запрашивал ценовые предложения только у производителей соответствующих товаров, информация<text:s/>о которых включена в государственную информационную систему промышленности (далее – ГИСП).</text:p>
      <text:p text:style-name="P85">Согласно уточненной норме, если в ГИСП отсутствует информация о трех производителях соответствующих товаров, заказчик также направляет запрос ценовой информации поставщикам, которые осуществляют поставки товаров, происходящих из стран ЕАЭС, с учетом следующих особенностей:</text:p>
      <text:soft-page-break/>
      <text:p text:style-name="P86">товары таких поставщиков должны быть идентичны товарам, планируемым к закупкам, или однородными (при отсутствии идентичных);</text:p>
      <text:p text:style-name="P87">информация о поставщиках и о поставляемых ими товарах должна содержаться в реестре контрактов, заключенных заказчиками.</text:p>
      <text:p text:style-name="P88"><text:span text:style-name="T89">2. Изменения, вступающие в силу<text:s/></text:span><text:span text:style-name="T90">с 01.01.2022</text:span><text:span text:style-name="T91"><text:s/>(внесены постановлением Правительства РФ от 24.06.2021 № 983):</text:span></text:p>
      <text:p text:style-name="P92"><text:span text:style-name="T93">Перечень дополнен</text:span><text:span text:style-name="T94"><text:s/>музыкальными инструментами, в и</text:span><text:span text:style-name="T95">х числе фортепиано, пианино, рояли, скрипки, альты, виолончели и прочие музыкальные инструменты.</text:span></text:p>
      <text:p text:style-name="P96">Обращаем внимание, что в целях достижения минимальной обязательной доли закупок российских товаров (далее – минимальная доля закупок) учитываются только те закупки, в которых в извещении установлены ограничения допуска иностранных товаров.</text:p>
      <text:p text:style-name="P97">Музыкальные инструменты, в отношении которых установлена минимальная доля закупок, включены в перечень промышленных товаров, в отношении которых устанавливаются ограничения допуска в соответствии с постановлением Правительства РФ от 30.04.2020 № 617 (далее – Постановление № 617).<text:s/></text:p>
      <text:p text:style-name="P98">В связи с чем, в целях достижения минимальной доли закупок заказчики при закупке музыкальных инструментов, включенных в перечень, утвержденный Постановлением № 617, и для которых установлена минимальная доля закупок в соответствии с Постановлением № 2014, должны соблюдать следующие условия:</text:p>
      <text:p text:style-name="P99">1) в извещении об осуществлении закупки устанавливается ограничение допуска иностранных промышленных товаров в соответствии с Постановлением № 617;</text:p>
      <text:p text:style-name="P100">2) определение начальной (максимальной) цены контракта и описание объекта закупки осуществляются с учетом особенностей, установленных Постановлением № 2014.</text:p>
      <text:p text:style-name="P101"><text:span text:style-name="T102">Подробная информация о соблюдении доли закупок российских товаро</text:span><text:span text:style-name="T103">в изложена в письме Департамента от 17.03.2021 № 23-01-80/422, которое размещено в открытой части Информационной системы в сфере закупок Свердловской области в разделе «Заказчикам по 44-ФЗ/ Информационные письма» по<text:s/></text:span><text:a xlink:href="https://torgi.midural.ru/site/Show/Content/1484?ParentItemId=407" office:target-frame-name="_top" xlink:show="replace"><text:span text:style-name="T104">сс</text:span><text:bookmark-start text:name="_Hlt91146473"/><text:bookmark-start text:name="_Hlt91146474"/><text:bookmark-start text:name="_Hlt91147345"/><text:bookmark-start text:name="_Hlt91147346"/><text:span text:style-name="T105">ы</text:span><text:bookmark-end text:name="_Hlt91146473"/><text:bookmark-end text:name="_Hlt91146474"/><text:bookmark-end text:name="_Hlt91147345"/><text:bookmark-end text:name="_Hlt91147346"/><text:span text:style-name="T106">л</text:span><text:bookmark-start text:name="_Hlt91146451"/><text:bookmark-start text:name="_Hlt91146452"/><text:bookmark-start text:name="_Hlt91174592"/><text:bookmark-start text:name="_Hlt91174593"/><text:span text:style-name="T107">к</text:span><text:bookmark-end text:name="_Hlt91146451"/><text:bookmark-end text:name="_Hlt91146452"/><text:bookmark-end text:name="_Hlt91174592"/><text:bookmark-end text:name="_Hlt91174593"/><text:span text:style-name="T108">е</text:span></text:a><text:span text:style-name="T109">.</text:span></text:p>
      <text:p text:style-name="P110"><text:span text:style-name="T111">Также напоминаем, что заказчики обязаны в срок<text:s/></text:span><text:span text:style-name="T112">до 01.02.2022</text:span><text:span text:style-name="T113"><text:s/>подготовить отчет об объеме закупок российских товаров в целях достижения минимальной обязательной доли за 2021 год (далее – отчет) в единой инфо</text:span><text:span text:style-name="T114">рмационной системе в сфере закупок (далее – ЕИС), который формируется автоматически путем обработки информации, включенной в реестр контрактов, заключенных заказчиками. Сформированный отчет должен быть подписан и размещен в ЕИС не позднее<text:s/></text:span><text:span text:style-name="T115">01.04.2022</text:span><text:span text:style-name="T116">.</text:span></text:p>
      <text:p text:style-name="P117"><text:span text:style-name="T118">Прошу</text:span><text:span text:style-name="T119"><text:s/>учесть данную информацию и руководствоваться при подготовке</text:span><text:span text:style-name="T120"><text:s/>и осуществлении закупок, а также довести до сведения подведомственных учреждений.<text:s/>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Директор Департамента</text:p>
          </table:table-cell>
          <table:table-cell table:style-name="TableCell130">
            <text:p text:style-name="P131"/>
            <text:p text:style-name="P132">%SIGN_STAMP%</text:p>
          </table:table-cell>
          <table:table-cell table:style-name="TableCell133">
            <text:p text:style-name="P134">Н.В. Халуева</text:p>
          </table:table-cell>
        </table:table-row>
      </table:table>
      <text:p text:style-name="Нижнийколонтитул"><text:span text:style-name="T135"><draw:custom-shape svg:x="-0.14931in" svg:y="10.925in" svg:width="7.01181in" svg:height="0.44653in" draw:z-index="251665408" draw:id="id0" draw:style-name="a0" draw:name="Прямоугольник 10" text:anchor-type="paragraph"><svg:title/><svg:desc/><text:p text:style-name="P136">Марина Александровна Канева</text:p><text:p text:style-name="P137">(343) 312-06-47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1666in" fo:margin-bottom="0.2333in"/>
      <style:text-properties fo:font-size="12pt" style:font-size-asian="12pt" style:font-size-complex="12pt" fo:hyphenate="false"/>
    </style:style>
    <style:style style:name="Span_link" style:display-name="Span_link" style:family="text">
      <style:text-properties fo:color="#0082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Канева Марина Александровна</dc:creator>
    <meta:creation-date>2021-12-27T10:35:00Z</meta:creation-date>
    <dc:date>2021-12-27T10:36:00Z</dc:date>
    <meta:print-date>2021-12-23T10:43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84" meta:character-count="5244" meta:row-count="37" meta:non-whitespace-character-count="4470"/>
  </office:meta>
</office:document-meta>
</file>